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kadastraal perceel gemeente Utrecht, sectie D, nummer 444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atum: 23 juli 2026</text:p>
            <text:p text:style-name="al">Zaaknummer:  2080145</text:p>
            <text:p text:style-name="al">Onderwerp:  Verkoop kadastraal perceel gemeente Utrecht, sectie D, nummer 4447</text:p>
            <text:p text:style-name="al">Van: Grondzaken en vastgoed</text:p>
            <text:p text:style-name="al"/>
            <text:p text:style-name="al">
            <text:span text:style-name="nadrukvet">De Stichtse Rijnlanden is voornemens om tot verkoop over te gaan van een perceel grond aan een bij ons bekende partij.</text:span>
          </text:p>
            <text:p text:style-name="al"/>
            <text:p text:style-name="al">
            <text:span text:style-name="nadrukvet">Objectinformatie:</text:span>
          </text:p>
            <text:p text:style-name="al">
            <text:span text:style-name="nadrukvet">Voornemen:  </text:span>Verkoop aan aangrenzende eigenaar</text:p>
            <text:p text:style-name="al">
            <text:span text:style-name="nadrukvet">Kadastraal bekend: </text:span> Utrecht, D, 4447</text:p>
            <text:p text:style-name="al">
            <text:span text:style-name="nadrukvet">Plaatselijk bekend:  </text:span>nabij Eykmanlaan 1250, 3571 KH Utrecht</text:p>
            <text:p text:style-name="al"/>
            <text:p text:style-name="al">De beoogde partij is de meest geschikte partij en de enige serieuze gegadigde die in aanmerking komt voor de (beoogde) verkoop van voormeld perceel, nu de bij ons bekende partij de aanliggende opstal ook in eigendom heeft en het te verkopen perceel niet zelfstandig verkoopbaar en ontwikkelbaar is. </text:p>
            <text:p text:style-name="al">Het Hoogheemraadschap de Stichtse Rijnlanden geeft door deze publicatie uitvoering aan het arrest van de Hoge Raad van 26 november 2021 (ECLI:NL:HR: 2021:1778).</text:p>
            <text:p text:style-name="al"/>
            <text:p text:style-name="al">
            <text:span text:style-name="nadrukvet">Wachttijd: 20 kalenderdagen</text:span>
          </text:p>
            <text:p text:style-name="al">De Stichtse Rijnlanden neemt na de datum van publicatie van het voornemen een wachttijd van 20 kalenderdagen in acht. Dit is een vervaltermijn. Na het verstrijken van de wachttijd, gaat De Stichtse Rijnlanden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Grondzaken en Vastgoed via <text:a xlink:href="mailto:grondzaken@hdsr.nl" xlink:type="simple">grondzaken@hdsr.nl</text:a>. Ook kunt u aan ons een brief sturen via: Hoogheemraadschap de Stichtse Rijnlanden, Team Grondzaken en Vastgoed, Postbus 550, 3990 GJ Houten.</text:p>
            <text:p text:style-name="al">Vermeld altijd het dossiernummer 2080145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De Stichtse Rijnlanden zal in dat geval het voornemen uitvoeren zoals wij dat hierboven hebben vermeld.</text:p>
            <text:p text:style-name="al"/>
            <text:p text:style-name="al">
            <text:span text:style-name="nadrukvet">Onder voorbehoud</text:span>
          </text:p>
            <text:p text:style-name="al">De voortgang van deze zaak is onder voorbehoud van bestuurlijke goedkeuring.</text:p>
            <text:p text:style-name="al"/>
          </text:section>
        </text:section>
        <text:section text:name="regeling-sluiting_id1-3-2-3" text:style-name="regeling-sluiting">
          <text:section text:name="slotformulering_id1-3-2-3-1" text:style-name="slotformulering">
            <text:p text:style-name="al"> Houten, 30 juli 2026</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14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4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4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meta:user-defined meta:name="DCTERMS.abstract">Bekendmaking verkoop kadastraal perceel gemeente Utrecht, sectie D, nummer 4447</meta:user-defined>
    <dc:language>nl</dc:language>
    <meta:user-defined meta:name="OVERHEIDop.locatietype/OVERHEIDop.gebiedsmarkering">Waterschap</meta:user-defined>
    <meta:user-defined meta:name="DC.title">Bekendmaking verkoop kadastraal perceel gemeente Utrecht, sectie D, nummer 4447</meta:user-defined>
    <meta:user-defined meta:name="DCTERMS.W3CDTF/DCTERMS.available">2026-07-30</meta:user-defined>
    <meta:user-defined meta:name="DCTERMS.W3CDTF/OVERHEIDop.jaargang">2026</meta:user-defined>
    <meta:user-defined meta:name="OVERHEIDop.publicationIssue">20146</meta:user-defined>
    <meta:user-defined meta:name="OVERHEIDop.WsbID/DC.identifier">wsb-2026-20146</meta:user-defined>
    <meta:user-defined meta:name="OVERHEIDop.versieInformatie"/>
  </office:meta>
</office:document-meta>
</file>