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aaiheuvelstraat ter hoogte van nr. 16 te Achtmaal.</text:p>
      <text:section text:name="zakelijke-mededeling_id1-3-2" text:style-name="zakelijke-mededeling">
        <text:section text:name="zakelijke-mededeling-tekst_id1-3-2-1" text:style-name="zakelijke-mededeling-tekst">
          <text:section text:name="tekst_id1-3-2-1-1" text:style-name="tekst">
            <text:p text:style-name="common-al">Besluitnummer 1049054 ingevolge de Waterschapsverordening waterschap Brabantse Delta 2024 bekend gemaakt op 28 juli 2026 voor het legaliseren van het dempen van b-water OWL33064, ter hoogte van Kraaiheuvelstraat ter hoogte van nr. 16 te Achtmaal in de gemeen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jul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jul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137</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37</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37</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Kraaiheuvelstraat ter hoogte van nr. 16 te Achtmaal.</meta:user-defined>
    <meta:user-defined meta:name="DCTERMS.W3CDTF/DCTERMS.available">2026-07-30</meta:user-defined>
    <meta:user-defined meta:name="DCTERMS.W3CDTF/OVERHEIDop.jaargang">2026</meta:user-defined>
    <meta:user-defined meta:name="OVERHEIDop.externeBijlage">1040365-A|exb-2026-27191</meta:user-defined>
    <meta:user-defined meta:name="OVERHEIDop.externeBijlage">1040365-B|exb-2026-27192</meta:user-defined>
    <meta:user-defined meta:name="OVERHEIDop.externeBijlage">1040365-C|exb-2026-27193</meta:user-defined>
    <meta:user-defined meta:name="OVERHEIDop.externeBijlage">Besluit 1049054|exb-2026-27194</meta:user-defined>
    <meta:user-defined meta:name="OVERHEIDop.publicationIssue">20137</meta:user-defined>
    <meta:user-defined meta:name="OVERHEIDop.WsbID/DC.identifier">wsb-2026-20137</meta:user-defined>
    <meta:user-defined meta:name="OVERHEIDop.versieInformatie"/>
  </office:meta>
</office:document-meta>
</file>