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Componistensingel en omgeving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of herstellen van beschoeiingen, het maken van taludaanpassingen en het aanleggen of aanpassen van natuurvriendelijke oevers en het aanleggen/aanpassen van bootinlaatplaatsen ter plaatse van oppervlaktewaterlichamen A. Het gaat om de volgende locaties: Componistensingel, Händellaan, Tuinfluiter, Goudvink, Leeuwerik, Boekvink, Muurzwaluw, Beurtschip, Klipper, Galjoen, Driemaster, Prauw, Kogge, Van Veldekelaan, Brederodelaan, Achterberglaan en de Slaperdijk te Veenendaal.</text:p>
            <text:p text:style-name="common-al">De vergunning is verzonden op 28 juli 2026. </text:p>
            <text:p text:style-name="common-al">Het waterschap heeft een vergunning afgegeven met voorschriften om het milieu te beschermen.</text:p>
            <text:p text:style-name="tussenkopcur">Inzien van stukken</text:p>
            <text:p text:style-name="common-al">U kunt de vergunning en de daarbij behorende stukken inzien van 30 juli 2026 tot en met 10 september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6-06-0086.</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eloket.vallei-veluwe.nl/f/1584/logi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avg/" xlink:type="simple">https://www.vallei-veluwe.nl/over-deze-website/privacyverklaring-avg/</text:a></text:p>
            <text:p text:style-name="tussenkopcur">Vragen</text:p>
            <text:p text:style-name="common-al">Voor meer informatie over de vergunning kunt u contact opnemen met de heer Ilo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6-06-0086/D2026-07-142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0 jul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0136</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6</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0136</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6-06-0086/D2026-07-1428</meta:user-defined>
    <meta:user-defined meta:name="DCTERMS.abstract">Omgevingsvergunning voor een wateractiviteit voor diverse werkzaamheden bij oppervlaktewaterlichamen A in omgeving Componistensingel te Veenendaal</meta:user-defined>
    <dc:language>nl</dc:language>
    <meta:user-defined meta:name="OVERHEIDop.locatietype/OVERHEIDop.gebiedsmarkering">Vlak</meta:user-defined>
    <meta:user-defined meta:name="DC.title">Bekendmaking omgevingsvergunning voor een wateractiviteit nabij Componistensingel en omgeving te Veenendaal</meta:user-defined>
    <meta:user-defined meta:name="DCTERMS.W3CDTF/DCTERMS.available">2026-07-30</meta:user-defined>
    <meta:user-defined meta:name="DCTERMS.W3CDTF/OVERHEIDop.jaargang">2026</meta:user-defined>
    <meta:user-defined meta:name="OVERHEIDop.publicationIssue">20136</meta:user-defined>
    <meta:user-defined meta:name="OVERHEIDop.WsbID/DC.identifier">wsb-2026-20136</meta:user-defined>
    <meta:user-defined meta:name="OVERHEIDop.versieInformatie"/>
  </office:meta>
</office:document-meta>
</file>