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525510 voor het wijzigen van vergunning 471874 ter hoogte van Rijnlanderweg 1663 in Nieuw-Vennep.</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vergunning met kenmerk 471874 als volgt te wijzigen: </text:p>
            <text:p text:style-name="common-al">I. </text:p>
            <text:p text:style-name="common-al">Dictum II, onderdeel a en b te verwijderen: a. Het gedurende 9 maanden verlengen van een duiker met een ø600 millimeter, en met een lengte van 120 meter (de totale lengte van de duiker wordt 145 meter); b. Het gedurende 9 maanden dempen (voor het plaatsen van een dam met duiker) van 528 m2; Dit beiden in overig oppervlaktewater, ten zuidwesten van het viaduct van de A44 bij de Lisserweg, ter hoogte van Rijnlanderweg 1663 in Nieuw-Vennep. </text:p>
            <text:p text:style-name="common-al"/>
            <text:p text:style-name="common-al">II. </text:p>
            <text:p text:style-name="common-al">Dictum II, onderdeel a en b toe te voegen: a. Het gedurende 12 maanden verlengen van een duiker met een ø600 millimeter, en met een lengte van 120 meter (de totale lengte van de duiker wordt 145 meter); b. Het gedurende 12 maanden dempen (voor het plaatsen van een dam met duiker) van 528 m2; Dit beiden in overig oppervlaktewater, ten zuidwesten van het viaduct van de A44 bij de Lisserweg, ter hoogte van Rijnlanderweg 1663 in Nieuw-Vennep. </text:p>
            <text:p text:style-name="common-al"/>
            <text:p text:style-name="common-al">III. </text:p>
            <text:p text:style-name="common-al">Voorschrift 3 en 5 onder Bijzondere voorschriften te verwijderen: 3. De tijdelijke duiker dient voor 1 augustus 2026 verwijderd te zijn. 5. De demping dient voor 1 augustus 2026 verwijderd te zijn. </text:p>
            <text:p text:style-name="common-al"/>
            <text:p text:style-name="common-al">IV.</text:p>
            <text:p text:style-name="common-al"> Voorschrift 3 en 5 onder Bijzondere voorschriften toe te voegen: 3. De tijdelijke duiker dient voor 1 november 2026 verwijderd te zijn. 5. De demping dient voor 1 november 2026 verwijderd te zijn. De overige voorschriften in de eerder verleende vergunning met kenmerk 471874 blijven van kracht.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10 september 2026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DigiD (voor burgers) of eHerkenning (voor organisaties).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s://mijn.rechtspraak.nl/start/burger.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0125</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125</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125</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525510 voor het wijzigen van vergunning 471874 ter hoogte van Rijnlanderweg 1663 in Nieuw-Vennep.</meta:user-defined>
    <meta:user-defined meta:name="OVERHEIDop.datumEindeReactietermijn">2026-09-10</meta:user-defined>
    <meta:user-defined meta:name="OVERHEIDop.TilID/OVERHEIDop.terinzageleggingOP">til-2026-30305</meta:user-defined>
    <meta:user-defined meta:name="DCTERMS.W3CDTF/DCTERMS.available">2026-07-30</meta:user-defined>
    <meta:user-defined meta:name="DCTERMS.W3CDTF/OVERHEIDop.jaargang">2026</meta:user-defined>
    <meta:user-defined meta:name="OVERHEIDop.publicationIssue">20125</meta:user-defined>
    <meta:user-defined meta:name="OVERHEIDop.WsbID/DC.identifier">wsb-2026-20125</meta:user-defined>
    <meta:user-defined meta:name="OVERHEIDop.versieInformatie"/>
  </office:meta>
</office:document-meta>
</file>