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verwijderen van een drijvend overhangend bouwwerk (botenhuis) en het aanbrengen van 4 palen in het winterbed van de Vecht, nabij de Anerdijk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o het aanleggen en het verwijderen van een drijvend overhangend bouwwerk (botenhuis) in de waterloop WL02747 in het winterbed van de Vecht nabij de Anerdijk te Gramsbergen voor de periode van 1 april 2026 tot en met 1 oktober 2026;</text:p>
            <text:p text:style-name="common-al">o het aanbrengen en in stand houden van 4 palen in de waterloop WL02747 in het winterbed van de Vecht nabij de Anerdijk te Gramsbergen.</text:p>
            <text:p text:style-name="common-al">De omgevingsvergunning is geregistreerd onder het volgende nummer: 13003</text:p>
            <text:p text:style-name="common-al">De omgevingsvergunning is op 26 januari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maart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verwijderen van een drijvend overhangend bouwwerk (botenhuis) en het aanbrengen van 4 palen in het winterbed van de Vecht, nabij de Anerdijk te Gramsbergen</meta:user-defined>
    <meta:user-defined meta:name="DCTERMS.W3CDTF/DCTERMS.available">2026-01-28</meta:user-defined>
    <meta:user-defined meta:name="DCTERMS.W3CDTF/OVERHEIDop.jaargang">2026</meta:user-defined>
    <meta:user-defined meta:name="OVERHEIDop.publicationIssue">2012</meta:user-defined>
    <meta:user-defined meta:name="OVERHEIDop.WsbID/DC.identifier">wsb-2026-2012</meta:user-defined>
    <meta:user-defined meta:name="OVERHEIDop.versieInformatie"/>
  </office:meta>
</office:document-meta>
</file>