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Buiten behandeling aanvraag omgevingsvergunning voor een wateractiviteit voor het realiseren van een nieuwe coax-aansluiting op de locatie bij Hoofdweg 110A te Zegveld. (code HDSR7443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uiten behandeling gelaten voor het realiseren van een nieuwe coax-aansluiting op de locatie bij Hoofdweg 110A te Zegveld. Dit besluit is verzonden op 27 juli 2026.</text:p>
            <text:p text:style-name="tussenkopcur">
            <text:span text:style-name="nadrukvet">Beoordeling en Besluit</text:span>
          </text:p>
            <text:p text:style-name="common-al">De aanvraag is buiten behandeling gelaten vanwege het niet ontvangen van de gevraagde aanvullende informatie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7 september 2026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29 juli 2026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11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11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11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744341</meta:user-defined>
    <meta:user-defined meta:name="DCTERMS.abstract">Buiten behandeling aanvraag omgevingsvergunning voor een wateractiviteit voor het realiseren van een nieuwe coax-aansluiting op de locatie bij Hoofdweg 110A te Zegveld.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Hoogheemraadschap De Stichtse Rijnlanden – Buiten behandeling aanvraag omgevingsvergunning voor een wateractiviteit voor het realiseren van een nieuwe coax-aansluiting op de locatie bij Hoofdweg 110A te Zegveld. (code HDSR744341)</meta:user-defined>
    <meta:user-defined meta:name="OVERHEIDop.datumEindeReactietermijn">2026-09-07</meta:user-defined>
    <meta:user-defined meta:name="OVERHEIDop.TilID/OVERHEIDop.terinzageleggingOP">til-2026-30286</meta:user-defined>
    <meta:user-defined meta:name="DCTERMS.W3CDTF/DCTERMS.available">2026-07-29</meta:user-defined>
    <meta:user-defined meta:name="DCTERMS.W3CDTF/OVERHEIDop.jaargang">2026</meta:user-defined>
    <meta:user-defined meta:name="OVERHEIDop.publicationIssue">20119</meta:user-defined>
    <meta:user-defined meta:name="OVERHEIDop.WsbID/DC.identifier">wsb-2026-20119</meta:user-defined>
    <meta:user-defined meta:name="OVERHEIDop.versieInformatie"/>
  </office:meta>
</office:document-meta>
</file>