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Noorzijde te Oud-Alblas (tot nummer 17B) van 8 juni 2026 t/m 11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Noorzijde te Oud-Alblas (tot nummer 17B) van 8 juni 2026 t/m 11 december 2026 een R.V.V.-ontheffing te verlenen.  
</text:p>
            <text:p text:style-name="common-al">Zaaknummer: 328905
</text:p>
            <text:p text:style-name="common-al">Start bezwaartermijn: 28-07-2026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905</meta:user-defined>
    <meta:user-defined meta:name="DCTERMS.abstract">berijden van een weg gesloten voor verkeer zwaarder dan 15 ton (Noordzijde te Oud-Alblas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Noorzijde te Oud-Alblas (tot nummer 17B) van 8 juni 2026 t/m 11 december 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115</meta:user-defined>
    <meta:user-defined meta:name="OVERHEIDop.WsbID/DC.identifier">wsb-2026-20115</meta:user-defined>
    <meta:user-defined meta:name="OVERHEIDop.versieInformatie"/>
  </office:meta>
</office:document-meta>
</file>