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brug en het aanbrengen van een dam met duiker nabij Beresteyn 41 in Goedereed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6 en geregistreerd onder zaaknummer  VTH202607-072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11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1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1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723</meta:user-defined>
    <meta:user-defined meta:name="DCTERMS.abstract">het verwijderen van een brug en het aanbrengen van een dam met duiker nabij Beresteyn 41 in Goedereede</meta:user-defined>
    <dc:language>nl</dc:language>
    <meta:user-defined meta:name="OVERHEIDop.locatietype/OVERHEIDop.gebiedsmarkering">Vlak</meta:user-defined>
    <meta:user-defined meta:name="DC.title">Kennisgeving aanvraag omgevingsvergunning voor het verwijderen van een brug en het aanbrengen van een dam met duiker nabij Beresteyn 41 in Goedereede</meta:user-defined>
    <meta:user-defined meta:name="DCTERMS.W3CDTF/DCTERMS.available">2026-07-29</meta:user-defined>
    <meta:user-defined meta:name="DCTERMS.W3CDTF/OVERHEIDop.jaargang">2026</meta:user-defined>
    <meta:user-defined meta:name="OVERHEIDop.publicationIssue">20110</meta:user-defined>
    <meta:user-defined meta:name="OVERHEIDop.WsbID/DC.identifier">wsb-2026-20110</meta:user-defined>
    <meta:user-defined meta:name="OVERHEIDop.versieInformatie"/>
  </office:meta>
</office:document-meta>
</file>