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Plaza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anuari 2026 met registratienummer 0652990619 voor het ophogen van het maaiveld met zand in de onderhoudsstrook van A-watergang 'Blokdijk' (OVK08415) aan Plaza te Moerdijk ten behoeve van het plaatsen van een oeverzwaluwwand. Indien u meer informatie wenst over de aanvraag kunt u contact opnemen via vergunningen@brabantsedelta.nl.</text:p>
            <text:p text:style-name="common-al"/>
            <text:p text:style-name="last-al">Breda, 2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Plaza te Moerdijk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11</meta:user-defined>
    <meta:user-defined meta:name="OVERHEIDop.WsbID/DC.identifier">wsb-2026-2011</meta:user-defined>
    <meta:user-defined meta:name="OVERHEIDop.versieInformatie"/>
  </office:meta>
</office:document-meta>
</file>