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TRAPO Fikkersdries - Hoekelum ter plaatse van Uilenburgse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TRAPO Fikkersdries - Hoekelum ter plaatse van Uilenburgsestraat te Heteren 
</text:p>
            <text:p text:style-name="common-al">Zaaknummer: 340980
</text:p>
            <text:p text:style-name="common-al">DSO verzoeknummer: 2026072700361
</text:p>
            <text:p text:style-name="common-al">Ontvangst aanvraag: 27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0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980</meta:user-defined>
    <meta:user-defined meta:name="DCTERMS.abstract">het aanleggen van TRAPO Fikkersdries - Hoekelum ter plaatse van Uilenburgsestraat te He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TRAPO Fikkersdries - Hoekelum ter plaatse van Uilenburgsestraat te Heter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109</meta:user-defined>
    <meta:user-defined meta:name="OVERHEIDop.WsbID/DC.identifier">wsb-2026-20109</meta:user-defined>
    <meta:user-defined meta:name="OVERHEIDop.versieInformatie"/>
  </office:meta>
</office:document-meta>
</file>