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18 nieuwe lichtmasten en verwijderen van 11 lichtmasten ter plaatse van de Vinkenpolderwe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18 nieuwe lichtmasten en verwijderen van 11 lichtmasten ter plaatse van de Vinkenpolderweg te Alblasserdam. 
</text:p>
            <text:p text:style-name="common-al">Zaaknummer: 333682
</text:p>
            <text:p text:style-name="common-al">DSO verzoeknummer: 2026052700178
</text:p>
            <text:p text:style-name="common-al">Start bezwaartermijn: 28-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10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0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0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3682</meta:user-defined>
    <meta:user-defined meta:name="DCTERMS.abstract">Het plaatsen van 18 nieuwe lichtmasten en verwijderen van 11 lichtmasten ter plaatse van de Vinkenpolderweg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18 nieuwe lichtmasten en verwijderen van 11 lichtmasten ter plaatse van de Vinkenpolderweg te Alblasserdam</meta:user-defined>
    <meta:user-defined meta:name="DCTERMS.W3CDTF/DCTERMS.available">2026-07-29</meta:user-defined>
    <meta:user-defined meta:name="DCTERMS.W3CDTF/OVERHEIDop.jaargang">2026</meta:user-defined>
    <meta:user-defined meta:name="OVERHEIDop.publicationIssue">20100</meta:user-defined>
    <meta:user-defined meta:name="OVERHEIDop.WsbID/DC.identifier">wsb-2026-20100</meta:user-defined>
    <meta:user-defined meta:name="OVERHEIDop.versieInformatie"/>
  </office:meta>
</office:document-meta>
</file>