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ttrekkingsverbod voor oppervlaktewa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HET WATERSCHAP SCHELDESTROMEN;</text:p>
            <text:p text:style-name="al"/>
            <text:p text:style-name="al">overwegende het volgende:</text:p>
            <text:p text:style-name="al"/>
            <text:p text:style-name="al">Door de aanhoudende droogte zijn de waterpeilen in het oppervlaktewater gedaald tot onder het vastgestelde zomerpeil. Ook voor de komende periode wordt aanhoudende droogte verwacht. Gelet op de aanhoudende droogte en de toenemende druk op het watersysteem is het noodzakelijk verdere peildalingen in het oppervlaktewater te beperken, zodat negatieve gevolgen voor bodem, natuur, waterkwaliteit en grondwater zoveel mogelijk wordt voorkomen</text:p>
            <text:p text:style-name="al"/>
            <text:p text:style-name="al">gelet op artikel 19.0 Omgevingswet en artikel 4.2 van de waterschapsverordening waterschap Scheldestromen 2026;</text:p>
            <text:p text:style-name="al"/>
            <text:p text:style-name="al">b e s l u i t :</text:p>
            <text:p text:style-name="al"/>
            <text:list text:style-name="id1-3-2-2-1-12">
              <text:list-item text:style-override="id1-3-2-2-1-12-1">
                <text:number>1.</text:number>
                <text:p text:style-name="al">Het is verboden water te onttrekken aan oppervlaktewaterlichamen, ook als men hiervoor beschikt over een geldende vergunning. </text:p>
              </text:list-item>
              <text:list-item text:style-override="id1-3-2-2-1-12-2">
                <text:number>2.</text:number>
                <text:p text:style-name="al">Dit besluit geldt voor het gehele beheergebied van waterschap Scheldestromen met uitzondering van de gebieden met wateraanvoer te weten:</text:p>
                <text:p text:style-name="al">- de Reigersbergsche Polder;</text:p>
                <text:p text:style-name="al">- de Eerste Bathpolder;</text:p>
                <text:p text:style-name="al">- het gebied ten oosten van het Schelde-Rijnkanaal;</text:p>
                <text:p text:style-name="al">- Tholen;</text:p>
                <text:p text:style-name="al">- Sint Philipsland.</text:p>
              </text:list-item>
              <text:list-item text:style-override="id1-3-2-2-1-12-3">
                <text:number>3.</text:number>
                <text:p text:style-name="al">Dit besluit treedt in werking op 30 juli 2026 en geldt tot nader order. </text:p>
              </text:list-item>
            </text:list>
            <text:p text:style-name="al"> </text:p>
            <text:p text:style-name="al">Vastgesteld op 27 juli 2026</text:p>
            <text:p text:style-name="al"/>
          </text:section>
        </text:section>
        <text:section text:name="regeling-sluiting_id1-3-2-3" text:style-name="regeling-sluiting">
          <text:section text:name="ondertekening_id1-3-2-3-1">
            <text:p>mw. mr. A.I.L. Kooiman, </text:p>
            <text:p><text:span text:style-name="functie">wnd. secretaris-directeur</text:span></text:p>
          </text:section>
          <text:section text:name="ondertekening_id1-3-2-3-2">
            <text:p><text:span text:style-name="functie">mw. ing. M.J. Poissonnier,</text:span></text:p>
            <text:p><text:span text:style-name="functie">wnd. dijkgraaf</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09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9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9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Waterschap/DC.creator">Waterschap Schelde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Natuur en milieu | Organisatie en beleid</meta:user-defined>
    <meta:user-defined meta:name="DC.source">artikel 19.0 van de Omgevingswet]|[1.0:c:BWBR0037885&amp;artikel=19.0&amp;g=2026-07-01</meta:user-defined>
    <meta:user-defined meta:name="DC.source">Waterschapsverordening waterschap Scheldestromen 2026, artikel 4.2]|[https://lokaleregelgeving.overheid.nl/CVDR704423#chp_4</meta:user-defined>
    <meta:user-defined meta:name="DCTERMS.abstract">Onttrekkingsverbod voor oppervlaktewater binnen het beheergebied van waterschap Scheldestromen. Ingangsdatum 30 juli 2026. </meta:user-defined>
    <meta:user-defined meta:name="DCTERMS.alternative">Onttrekkingsverbod voor oppervlaktewater </meta:user-defined>
    <dc:language>nl</dc:language>
    <meta:user-defined meta:name="OVERHEIDop.locatietype/OVERHEIDop.gebiedsmarkering">Waterschap</meta:user-defined>
    <meta:user-defined meta:name="DC.title">Besluit onttrekkingsverbod voor oppervlaktewater</meta:user-defined>
    <meta:user-defined meta:name="DCTERMS.W3CDTF/DCTERMS.available">2026-07-29</meta:user-defined>
    <meta:user-defined meta:name="DCTERMS.W3CDTF/OVERHEIDop.jaargang">2026</meta:user-defined>
    <meta:user-defined meta:name="OVERHEIDop.publicationIssue">20097</meta:user-defined>
    <meta:user-defined meta:name="OVERHEIDop.WsbID/DC.identifier">wsb-2026-20097</meta:user-defined>
    <meta:user-defined meta:name="OVERHEIDop.versieInformatie"/>
  </office:meta>
</office:document-meta>
</file>