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dam met dui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een dam met duiker</text:p>
            <text:p text:style-name="common-al">Locatie: nabij Haarbroeksteeg 1 in Almen</text:p>
            <text:p text:style-name="common-al">Zaaknummer: DSO2026062901238</text:p>
            <text:p text:style-name="common-al">Datum bekendmaking besluit: 27 jul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09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9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9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aanleggen van een dam met duiker</meta:user-defined>
    <meta:user-defined meta:name="DCTERMS.W3CDTF/DCTERMS.available">2026-07-29</meta:user-defined>
    <meta:user-defined meta:name="DCTERMS.W3CDTF/OVERHEIDop.jaargang">2026</meta:user-defined>
    <meta:user-defined meta:name="OVERHEIDop.publicationIssue">20096</meta:user-defined>
    <meta:user-defined meta:name="OVERHEIDop.WsbID/DC.identifier">wsb-2026-20096</meta:user-defined>
    <meta:user-defined meta:name="OVERHEIDop.versieInformatie"/>
  </office:meta>
</office:document-meta>
</file>