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7377 aanleggen van een kabeltracé t.b.v. spoorinfrastructuur t.h.v. Koningin Wilhelminastraat 2,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07-2026 heeft het dagelijks bestuur van Wetterskip Fryslân een aanvraag ontvangen van Strukton Rail Nederland B.V. te Utrecht, voor het aanleggen van een kabeltracé t.b.v. spoorinfrastructuur t.h.v. Koningin Wilhelminastraat 2,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09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9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9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737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7377 aanleggen van een kabeltracé t.b.v. spoorinfrastructuur t.h.v. Koningin Wilhelminastraat 2, Harlingen</meta:user-defined>
    <meta:user-defined meta:name="DCTERMS.W3CDTF/DCTERMS.available">2026-07-29</meta:user-defined>
    <meta:user-defined meta:name="DCTERMS.W3CDTF/OVERHEIDop.jaargang">2026</meta:user-defined>
    <meta:user-defined meta:name="OVERHEIDop.publicationIssue">20094</meta:user-defined>
    <meta:user-defined meta:name="OVERHEIDop.WsbID/DC.identifier">wsb-2026-20094</meta:user-defined>
    <meta:user-defined meta:name="OVERHEIDop.versieInformatie"/>
  </office:meta>
</office:document-meta>
</file>