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m met duiker in een a-watergang, in de beschermingszone en in het profiel van vrije ruimte nabij de Papenvoortsedijk te Rijkevoo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dam met duiker in een a-watergang, in de beschermingszone en in het profiel van vrije ruimte nabij de Papenvoortsedijk te Rijkevoort. Het zaaknummer is 0654726749.</text:p>
            <text:p text:style-name="common-al">
            <text:span text:style-name="nadrukvet">Besluitdatum:</text:span> 26-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3-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0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26749</meta:user-defined>
    <meta:user-defined meta:name="DCTERMS.abstract">VED, vervangen dam met duiker, A-watergang, Papenvoortsedijk, Rijkevoor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een dam met duiker in een a-watergang, in de beschermingszone en in het profiel van vrije ruimte nabij de Papenvoortsedijk te Rijkevoort</meta:user-defined>
    <meta:user-defined meta:name="DCTERMS.W3CDTF/DCTERMS.available">2026-01-28</meta:user-defined>
    <meta:user-defined meta:name="DCTERMS.W3CDTF/OVERHEIDop.jaargang">2026</meta:user-defined>
    <meta:user-defined meta:name="OVERHEIDop.publicationIssue">2009</meta:user-defined>
    <meta:user-defined meta:name="OVERHEIDop.WsbID/DC.identifier">wsb-2026-2009</meta:user-defined>
    <meta:user-defined meta:name="OVERHEIDop.versieInformatie"/>
  </office:meta>
</office:document-meta>
</file>