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402477) Aanvraag omgevingsvergunning voor een wateractiviteit: Het leggen van een kabel en tijdelijke onttrekking van grondwater in beschermingsgebied. De werkzaamheden vinden plaats in de buurt van Langstraat 35 in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juli 2026 een aanvraag voor een vergunning in het kader van de Omgevingswet voor een wateractiviteit ontvangen voor het leggen van een kabel en tijdelijke onttrekking van grondwater in beschermingsgebied. De werkzaamheden vinden plaats in de buurt van Langstraat 35 in Schijndel. De aanvraag is geregistreerd met zaaknummer 053940247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40247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08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8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8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402477</meta:user-defined>
    <meta:user-defined meta:name="DCTERMS.abstract">Het leggen van een kabel en tijdelijke onttrekking van grondwater in beschermingsgebied in de buurt van Langstraat 35 in Schijndel</meta:user-defined>
    <dc:language>nl</dc:language>
    <meta:user-defined meta:name="OVERHEIDop.locatietype/OVERHEIDop.gebiedsmarkering">Vlak</meta:user-defined>
    <meta:user-defined meta:name="DC.title">(0539402477) Aanvraag omgevingsvergunning voor een wateractiviteit: Het leggen van een kabel en tijdelijke onttrekking van grondwater in beschermingsgebied. De werkzaamheden vinden plaats in de buurt van Langstraat 35 in Schijndel</meta:user-defined>
    <meta:user-defined meta:name="DCTERMS.W3CDTF/DCTERMS.available">2026-07-29</meta:user-defined>
    <meta:user-defined meta:name="DCTERMS.W3CDTF/OVERHEIDop.jaargang">2026</meta:user-defined>
    <meta:user-defined meta:name="OVERHEIDop.publicationIssue">20084</meta:user-defined>
    <meta:user-defined meta:name="OVERHEIDop.WsbID/DC.identifier">wsb-2026-20084</meta:user-defined>
    <meta:user-defined meta:name="OVERHEIDop.versieInformatie"/>
  </office:meta>
</office:document-meta>
</file>