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staureren van de molen en uitvoeren van funderingsherstel in de beschermingszone A van de waterkering bij Molendijk 6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7-2026
				</text:p>
            <text:p text:style-name="common-al">
            <text:span text:style-name="nadrukvet"> Zaaknummer: </text:span> 2026071422121
				</text:p>
            <text:p text:style-name="common-al">
            <text:span text:style-name="nadrukvet"> Besluitkenmerk: </text:span> 999900001328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07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7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7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71422121</meta:user-defined>
    <meta:user-defined meta:name="DCTERMS.abstract">het restaureren van de molen en uitvoeren van funderingsherstel in de beschermingszone A van de waterkering bij Molendijk 6 in Scherm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restaureren van de molen en uitvoeren van funderingsherstel in de beschermingszone A van de waterkering bij Molendijk 6 in Schermerhorn</meta:user-defined>
    <meta:user-defined meta:name="DCTERMS.W3CDTF/DCTERMS.available">2026-07-29</meta:user-defined>
    <meta:user-defined meta:name="DCTERMS.W3CDTF/OVERHEIDop.jaargang">2026</meta:user-defined>
    <meta:user-defined meta:name="OVERHEIDop.publicationIssue">20079</meta:user-defined>
    <meta:user-defined meta:name="OVERHEIDop.WsbID/DC.identifier">wsb-2026-20079</meta:user-defined>
    <meta:user-defined meta:name="OVERHEIDop.versieInformatie"/>
  </office:meta>
</office:document-meta>
</file>