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inzagen van een weg in beheer van Waterschap Rivierenland ten behoeve van het repareren van een LD-gasleiding ter plaatse van Brandwijksedijk 10b te Brand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inzagen van een weg in beheer van Waterschap Rivierenland ten behoeve van het repareren van een LD-gasleiding ter plaatse van Brandwijksedijk 10b te Brandwijk. 
</text:p>
            <text:p text:style-name="common-al">Zaaknummer: 328064
</text:p>
            <text:p text:style-name="common-al">DSO verzoeknummer: 2026040300798
</text:p>
            <text:p text:style-name="common-al">Start bezwaartermijn: 28-07-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078</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078</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078</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8064</meta:user-defined>
    <meta:user-defined meta:name="DCTERMS.abstract">het inzagen van een weg in beheer van Waterschap Rivierenland t.b.v. het repareren van een LD-gasleiding t.p.v. Brandwijksedijk 10b te Brandwijk</meta:user-defined>
    <dc:language>nl</dc:language>
    <meta:user-defined meta:name="OVERHEIDop.locatietype/OVERHEIDop.gebiedsmarkering">Vlak</meta:user-defined>
    <meta:user-defined meta:name="DC.title">Waterschap Rivierenland - verlenen omgevingsvergunning voor het inzagen van een weg in beheer van Waterschap Rivierenland ten behoeve van het repareren van een LD-gasleiding ter plaatse van Brandwijksedijk 10b te Brandwijk</meta:user-defined>
    <meta:user-defined meta:name="DCTERMS.W3CDTF/DCTERMS.available">2026-07-29</meta:user-defined>
    <meta:user-defined meta:name="DCTERMS.W3CDTF/OVERHEIDop.jaargang">2026</meta:user-defined>
    <meta:user-defined meta:name="OVERHEIDop.publicationIssue">20078</meta:user-defined>
    <meta:user-defined meta:name="OVERHEIDop.WsbID/DC.identifier">wsb-2026-20078</meta:user-defined>
    <meta:user-defined meta:name="OVERHEIDop.versieInformatie"/>
  </office:meta>
</office:document-meta>
</file>