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woning ter plaatse van Bolvaas 5 te Leerdam, Leerdam K 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woning ter plaatse van Bolvaas 5 te Leerdam, Leerdam K 2029 
</text:p>
            <text:p text:style-name="common-al">Zaaknummer: 340970
</text:p>
            <text:p text:style-name="common-al">DSO verzoeknummer: 2026072700043
</text:p>
            <text:p text:style-name="common-al">Ontvangst aanvraag: 27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7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970</meta:user-defined>
    <meta:user-defined meta:name="DCTERMS.abstract">het nieuwbouwen van een woning ter plaatse van Bolvaas 5 te Leerdam, Leerdam K 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woning ter plaatse van Bolvaas 5 te Leerdam, Leerdam K 2029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077</meta:user-defined>
    <meta:user-defined meta:name="OVERHEIDop.WsbID/DC.identifier">wsb-2026-20077</meta:user-defined>
    <meta:user-defined meta:name="OVERHEIDop.versieInformatie"/>
  </office:meta>
</office:document-meta>
</file>