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7360 plaatsen van een bord nabij Markant, Balk, Schoterweg 17, Rotstergaast en Vegelinsweg 33, Vegelins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7-2026 heeft het dagelijks bestuur van Wetterskip Fryslân een aanvraag ontvangen van Gemeente De Fryske Marren te Joure, voor het plaatsen van een bord nabij Markant, Balk, Schoterweg 17, Rotstergaast en Vegelinsweg 33, Vegelinsoo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7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7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7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36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7360 plaatsen van een bord nabij Markant, Balk, Schoterweg 17, Rotstergaast en Vegelinsweg 33, Vegelinsoord</meta:user-defined>
    <meta:user-defined meta:name="DCTERMS.W3CDTF/DCTERMS.available">2026-07-29</meta:user-defined>
    <meta:user-defined meta:name="DCTERMS.W3CDTF/OVERHEIDop.jaargang">2026</meta:user-defined>
    <meta:user-defined meta:name="OVERHEIDop.publicationIssue">20073</meta:user-defined>
    <meta:user-defined meta:name="OVERHEIDop.WsbID/DC.identifier">wsb-2026-20073</meta:user-defined>
    <meta:user-defined meta:name="OVERHEIDop.versieInformatie"/>
  </office:meta>
</office:document-meta>
</file>