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Mijndensedijk Nieuwersluis - AGV - AGV2026-00352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Mijndensedijk Nieuwersluis.</text:p>
            <text:p text:style-name="common-al">Het betreft de volgende activiteit(en):</text:p>
            <text:p text:style-name="common-al">Watergang wijzigen, verhard oppervlak en stedelijke uitbreiding, oppervlaktewater dempen, een bouwwerk of ander werk aanbrengen, wijzigen of verwijderen, dam met duiker aanleggen, verlengen of verwijderen, watergang wijzigen, oppervlaktewater dempen, ophogen en ontgraven</text:p>
            <text:p text:style-name="common-al">Deze aanvraag is ontvangen op 27-07-2026 12:53 en geregistreerd onder zaaknummer AGV2026-003525</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07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7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7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3525</meta:user-defined>
    <meta:user-defined meta:name="DCTERMS.abstract">Omgevingsvergunning water, Staatsbosbeheer , ter hoogte van Mijndensedijk in Nieuwersl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Mijndensedijk Nieuwersluis - AGV - AGV2026-003525</meta:user-defined>
    <meta:user-defined meta:name="DCTERMS.W3CDTF/DCTERMS.available">2026-07-29</meta:user-defined>
    <meta:user-defined meta:name="DCTERMS.W3CDTF/OVERHEIDop.jaargang">2026</meta:user-defined>
    <meta:user-defined meta:name="OVERHEIDop.publicationIssue">20070</meta:user-defined>
    <meta:user-defined meta:name="OVERHEIDop.WsbID/DC.identifier">wsb-2026-20070</meta:user-defined>
    <meta:user-defined meta:name="OVERHEIDop.versieInformatie"/>
  </office:meta>
</office:document-meta>
</file>