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vestigen beregeningsput ter plaatse van Bredeweg te Groesbeek, Groesbeek Q 4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vestigen beregeningsput ter plaatse van Bredeweg te Groesbeek, Groesbeek Q 461 
</text:p>
            <text:p text:style-name="common-al">Zaaknummer: 340962
</text:p>
            <text:p text:style-name="common-al">DSO verzoeknummer: 2026072401187
</text:p>
            <text:p text:style-name="common-al">Ontvangst aanvraag: 2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962</meta:user-defined>
    <meta:user-defined meta:name="DCTERMS.abstract">het onttrekken van grondwater ten behoeve van vestigen beregeningsput ter plaatse van Bredeweg te Groesbeek, Groesbeek Q 461</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vestigen beregeningsput ter plaatse van Bredeweg te Groesbeek, Groesbeek Q 461</meta:user-defined>
    <meta:user-defined meta:name="DCTERMS.W3CDTF/DCTERMS.available">2026-07-29</meta:user-defined>
    <meta:user-defined meta:name="DCTERMS.W3CDTF/OVERHEIDop.jaargang">2026</meta:user-defined>
    <meta:user-defined meta:name="OVERHEIDop.publicationIssue">20068</meta:user-defined>
    <meta:user-defined meta:name="OVERHEIDop.WsbID/DC.identifier">wsb-2026-20068</meta:user-defined>
    <meta:user-defined meta:name="OVERHEIDop.versieInformatie"/>
  </office:meta>
</office:document-meta>
</file>