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aanbrengen van een betonvloer voor het wijzigen van een keldervloer ter plaatse van Noordendijk 241-243 in Dordre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3-07-2026 en geregistreerd onder zaaknummer  VTH202607-0709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0065</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065</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065</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7-0709</meta:user-defined>
    <meta:user-defined meta:name="DCTERMS.abstract">het aanbrengen van een betonvloer voor het wijzigen van een keldervloer ter plaatse van Noordendijk 241-243 in Dordrech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aanvraag omgevingsvergunning voor het aanbrengen van een betonvloer voor het wijzigen van een keldervloer ter plaatse van Noordendijk 241-243 in Dordrecht</meta:user-defined>
    <meta:user-defined meta:name="DCTERMS.W3CDTF/DCTERMS.available">2026-07-29</meta:user-defined>
    <meta:user-defined meta:name="DCTERMS.W3CDTF/OVERHEIDop.jaargang">2026</meta:user-defined>
    <meta:user-defined meta:name="OVERHEIDop.publicationIssue">20065</meta:user-defined>
    <meta:user-defined meta:name="OVERHEIDop.WsbID/DC.identifier">wsb-2026-20065</meta:user-defined>
    <meta:user-defined meta:name="OVERHEIDop.versieInformatie"/>
  </office:meta>
</office:document-meta>
</file>