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plaatsen van een damwand ter plaatse van Transportweg 3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plaatsen van een damwand ter plaatse van Transportweg 3 te Groot-Ammers buiten behandeling gelaten. 
</text:p>
            <text:p text:style-name="common-al">Zaaknummer: 336256
</text:p>
            <text:p text:style-name="common-al">DSO verzoeknummer: 2026061600269
</text:p>
            <text:p text:style-name="common-al">Start bezwaartermijn: 28-07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05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05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05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6256</meta:user-defined>
    <meta:user-defined meta:name="DCTERMS.abstract">het plaatsen van een damwand ter plaatse van Transportweg 3 te Groot-Amm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plaatsen van een damwand ter plaatse van Transportweg 3 te Groot-Ammers</meta:user-defined>
    <meta:user-defined meta:name="DCTERMS.W3CDTF/DCTERMS.available">2026-07-29</meta:user-defined>
    <meta:user-defined meta:name="DCTERMS.W3CDTF/OVERHEIDop.jaargang">2026</meta:user-defined>
    <meta:user-defined meta:name="OVERHEIDop.publicationIssue">20058</meta:user-defined>
    <meta:user-defined meta:name="OVERHEIDop.WsbID/DC.identifier">wsb-2026-20058</meta:user-defined>
    <meta:user-defined meta:name="OVERHEIDop.versieInformatie"/>
  </office:meta>
</office:document-meta>
</file>