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peilbuizen nabij Groeneweg in Tholen,  Langeweg in Oud-Vossemeer, Boshoeveweg in Oud-Vossemeer, Kleine Dijk in Sint-Annaland, Muiterijweg in Sint-Maartensdijk, Annavosdijk Sint-Annaland, Zwanenburgseweg in Ouwerker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juli 2026 een vergunningaanvraag voor het plaatsen van peilbuizen nabij Groeneweg in Tholen,  Langeweg in Oud-Vossemeer, Boshoeveweg in Oud-Vossemeer, Kleine Dijk in Sint-Annaland, Muiterijweg in Sint-Maartensdijk, Annavosdijk Sint-Annaland, Zwanenburgseweg in Ouwerkerk . De aanvraag is geregistreerd onder zaaknummer VTH590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05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5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5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9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plaatsen peilbuizen nabij Groeneweg in Tholen,  Langeweg in Oud-Vossemeer, Boshoeveweg in Oud-Vossemeer, Kleine Dijk in Sint-Annaland, Muiterijweg in Sint-Maartensdijk, Annavosdijk Sint-Annaland, Zwanenburgseweg in Ouwerkerk</meta:user-defined>
    <meta:user-defined meta:name="DCTERMS.W3CDTF/DCTERMS.available">2026-07-29</meta:user-defined>
    <meta:user-defined meta:name="DCTERMS.W3CDTF/OVERHEIDop.jaargang">2026</meta:user-defined>
    <meta:user-defined meta:name="OVERHEIDop.publicationIssue">20057</meta:user-defined>
    <meta:user-defined meta:name="OVERHEIDop.WsbID/DC.identifier">wsb-2026-20057</meta:user-defined>
    <meta:user-defined meta:name="OVERHEIDop.versieInformatie"/>
  </office:meta>
</office:document-meta>
</file>