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erwijderen en wijzigen van dammen met duiker voor de locatie in het gebied ten noordwesten van het Zuidlaarder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erwijderen en wijzigen van dammen met duiker voor de locatie in het gebied ten noordwesten van het Zuidlaardermeer. De aanvraag is ontvangen op 20 juli 2026 en geregistreerd onder zaak HAS2026_Z6247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05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erwijderen en wijzigen van dammen met duiker voor de locatie in het gebied ten noordwesten van het Zuidlaardermeer - waterschap Hunze en Aa’s</meta:user-defined>
    <meta:user-defined meta:name="OVERHEIDop.datumEindeReactietermijn">2026-09-14</meta:user-defined>
    <meta:user-defined meta:name="OVERHEIDop.TilID/OVERHEIDop.terinzageleggingOP">til-2026-30182</meta:user-defined>
    <meta:user-defined meta:name="DCTERMS.W3CDTF/DCTERMS.available">2026-07-29</meta:user-defined>
    <meta:user-defined meta:name="DCTERMS.W3CDTF/OVERHEIDop.jaargang">2026</meta:user-defined>
    <meta:user-defined meta:name="OVERHEIDop.publicationIssue">20055</meta:user-defined>
    <meta:user-defined meta:name="OVERHEIDop.WsbID/DC.identifier">wsb-2026-20055</meta:user-defined>
    <meta:user-defined meta:name="OVERHEIDop.versieInformatie"/>
  </office:meta>
</office:document-meta>
</file>