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glasvezel bij een waterkering op de locatie bij Kerkweg 64 in Kockengen (code HDSR7520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leggen van glasvezel in de zone waterstaatswerk van een regionale waterkering op de locatie bij Kerkweg 64 in Kockengen. Dit besluit is verzonden op 27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7 september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0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52086</meta:user-defined>
    <meta:user-defined meta:name="DCTERMS.abstract">Verleende omgevingsvergunning voor een wateractiviteit voor het leggen van glasvezel bij een waterkering op de locatie bij Kerkweg 64 in Kockengen in de gemeente Stichtse Vech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leggen van glasvezel bij een waterkering op de locatie bij Kerkweg 64 in Kockengen (code HDSR752086)</meta:user-defined>
    <meta:user-defined meta:name="OVERHEIDop.datumEindeReactietermijn">2026-09-07</meta:user-defined>
    <meta:user-defined meta:name="OVERHEIDop.TilID/OVERHEIDop.terinzageleggingOP">til-2026-30181</meta:user-defined>
    <meta:user-defined meta:name="DCTERMS.W3CDTF/DCTERMS.available">2026-07-29</meta:user-defined>
    <meta:user-defined meta:name="DCTERMS.W3CDTF/OVERHEIDop.jaargang">2026</meta:user-defined>
    <meta:user-defined meta:name="OVERHEIDop.publicationIssue">20054</meta:user-defined>
    <meta:user-defined meta:name="OVERHEIDop.WsbID/DC.identifier">wsb-2026-20054</meta:user-defined>
    <meta:user-defined meta:name="OVERHEIDop.versieInformatie"/>
  </office:meta>
</office:document-meta>
</file>