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9934 Bekendmaking Vergunning Omgevingswet voor een wateractiviteit: Het tijdelijk plaatsen van paddenschermen in de beschermingszone van a-water DO80 in de buurt van Vossenbergweg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plaatsen van paddenschermen in de beschermingszone van a-water DO80 in de buurt van Vossenbergweg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0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9934</meta:user-defined>
    <meta:user-defined meta:name="DCTERMS.abstract">plaatsen van paddenschermen langs a-water DO80 t.b.v. werkzaamheden aan ondergronds gasleiding-knooppunt nabij Vossenbergweg in Sint-Oedenrode</meta:user-defined>
    <dc:language>nl</dc:language>
    <meta:user-defined meta:name="OVERHEIDop.locatietype/OVERHEIDop.gebiedsmarkering">Vlak</meta:user-defined>
    <meta:user-defined meta:name="DC.title">0539399934 Bekendmaking Vergunning Omgevingswet voor een wateractiviteit: Het tijdelijk plaatsen van paddenschermen in de beschermingszone van a-water DO80 in de buurt van Vossenbergweg in Sint-Oedenrode</meta:user-defined>
    <meta:user-defined meta:name="DCTERMS.W3CDTF/DCTERMS.available">2026-07-29</meta:user-defined>
    <meta:user-defined meta:name="OVERHEIDop.externeBijlage">Vergunning verleend |exb-2026-27087</meta:user-defined>
    <meta:user-defined meta:name="DCTERMS.W3CDTF/OVERHEIDop.jaargang">2026</meta:user-defined>
    <meta:user-defined meta:name="OVERHEIDop.publicationIssue">20053</meta:user-defined>
    <meta:user-defined meta:name="OVERHEIDop.WsbID/DC.identifier">wsb-2026-20053</meta:user-defined>
    <meta:user-defined meta:name="OVERHEIDop.versieInformatie"/>
  </office:meta>
</office:document-meta>
</file>