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 verbouw van een woning en de sloop van een bijgebouw in de beschermingszone van de regionale waterkering ter plaatse van Dorpsstraat 14 te Bleskensgraaf sectie E nummer 2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 verbouw van een woning en de sloop van een bijgebouw in de beschermingszone van de regionale waterkering ter plaatse van Dorpsstraat 14 te Bleskensgraaf sectie E nummer 226. 
</text:p>
            <text:p text:style-name="common-al">Zaaknummer: 330181
</text:p>
            <text:p text:style-name="common-al">DSO verzoeknummer: 2026042400199
</text:p>
            <text:p text:style-name="common-al">Start bezwaartermijn: 2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4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4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0181</meta:user-defined>
    <meta:user-defined meta:name="DCTERMS.abstract">de verbouw van een woning en de sloop van een bijgebouw in de beschermingszone van de regionale waterkering tpv Dorpsstraat 14 te Bleskensgraaf E 22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de verbouw van een woning en de sloop van een bijgebouw in de beschermingszone van de regionale waterkering ter plaatse van Dorpsstraat 14 te Bleskensgraaf sectie E nummer 226</meta:user-defined>
    <meta:user-defined meta:name="DCTERMS.W3CDTF/DCTERMS.available">2026-07-29</meta:user-defined>
    <meta:user-defined meta:name="DCTERMS.W3CDTF/OVERHEIDop.jaargang">2026</meta:user-defined>
    <meta:user-defined meta:name="OVERHEIDop.publicationIssue">20044</meta:user-defined>
    <meta:user-defined meta:name="OVERHEIDop.WsbID/DC.identifier">wsb-2026-20044</meta:user-defined>
    <meta:user-defined meta:name="OVERHEIDop.versieInformatie"/>
  </office:meta>
</office:document-meta>
</file>