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graven en verbreden van waterlopen en de aanleg van een vaarduiker t.b.v. het bouwrijpmaken Bangert en Oosterpolder, fase A-zuid 2,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7-2026
				</text:p>
            <text:p text:style-name="common-al">
            <text:span text:style-name="nadrukvet"> Zaaknummer: </text:span> 2026051320767
				</text:p>
            <text:p text:style-name="common-al">
            <text:span text:style-name="nadrukvet"> Besluitkenmerk: </text:span> 9999000013278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04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04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04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1320767</meta:user-defined>
    <meta:user-defined meta:name="DCTERMS.abstract">het graven en verbreden van waterlopen en de aanleg van een vaarduiker t.b.v. het bouwrijpmaken Bangert en Oosterpolder, fase A-zuid 2, in 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graven en verbreden van waterlopen en de aanleg van een vaarduiker t.b.v. het bouwrijpmaken Bangert en Oosterpolder, fase A-zuid 2, in Blokker</meta:user-defined>
    <meta:user-defined meta:name="DCTERMS.W3CDTF/DCTERMS.available">2026-07-29</meta:user-defined>
    <meta:user-defined meta:name="DCTERMS.W3CDTF/OVERHEIDop.jaargang">2026</meta:user-defined>
    <meta:user-defined meta:name="OVERHEIDop.publicationIssue">20042</meta:user-defined>
    <meta:user-defined meta:name="OVERHEIDop.WsbID/DC.identifier">wsb-2026-20042</meta:user-defined>
    <meta:user-defined meta:name="OVERHEIDop.versieInformatie"/>
  </office:meta>
</office:document-meta>
</file>