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646 voor het onttrekken van grondwater ter plaatste van de Kleverlaan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40 weken onttrekken van grondwater door middel van open bemaling van de deklaag met een debiet van 20 m³ per uur en een maximaal waterbezwaar van 96.600 m³ ter plaatste van de Kleverlaan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V</text:p>
            <text:p text:style-name="last-al">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3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3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3646 voor het onttrekken van grondwater ter plaatste van de Kleverlaan te Haarlem</meta:user-defined>
    <meta:user-defined meta:name="OVERHEIDop.datumEindeReactietermijn">2026-09-08</meta:user-defined>
    <meta:user-defined meta:name="OVERHEIDop.TilID/OVERHEIDop.terinzageleggingOP">til-2026-30155</meta:user-defined>
    <meta:user-defined meta:name="DCTERMS.W3CDTF/DCTERMS.available">2026-07-29</meta:user-defined>
    <meta:user-defined meta:name="DCTERMS.W3CDTF/OVERHEIDop.jaargang">2026</meta:user-defined>
    <meta:user-defined meta:name="OVERHEIDop.publicationIssue">20036</meta:user-defined>
    <meta:user-defined meta:name="OVERHEIDop.WsbID/DC.identifier">wsb-2026-20036</meta:user-defined>
    <meta:user-defined meta:name="OVERHEIDop.versieInformatie"/>
  </office:meta>
</office:document-meta>
</file>