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passen van de waterhuishouding in het kader van de ontwikkeling van een appartementencomplex High Five op de locatie bij Cambridgelaan 907 in Utrecht (code HDSR7460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aanpassen van de waterhuishouding in het kader van de ontwikkeling van een appartementencomplex High Five op de locatie bij Cambridgelaan 907 in Utrecht. </text:p>
            <text:p text:style-name="common-al">Het betreft de volgende activiteiten: </text:p>
            <text:p text:style-name="common-al">a. het versneld afvoeren en lozen van hemelwater vanaf nieuw verhard oppervlak; </text:p>
            <text:p text:style-name="common-al">b. het ter compensatie verbreden van een tertiaire watergang; </text:p>
            <text:p text:style-name="common-al">c. het aanleggen van een dam met duiker. </text:p>
            <text:p text:style-name="common-al">Dit besluit is verzonden op 27 juli 2026.</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span text:style-name="nadrukvet">Bezwaar </text:span>
          </text:p>
            <text:p text:style-name="common-al">Wanneer u rechtstreeks belanghebbende bent, kunt u binnen 6 weken, tot en met 7 september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9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03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3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3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46081</meta:user-defined>
    <meta:user-defined meta:name="DCTERMS.abstract">Verleende omgevingsvergunning voor een wateractiviteit voor het aanpassen van de waterhuishouding in het kader van de ontwikkeling van een appartementencomplex High Five op de locatie bij Cambridgelaan 907 in Utrech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aanpassen van de waterhuishouding in het kader van de ontwikkeling van een appartementencomplex High Five op de locatie bij Cambridgelaan 907 in Utrecht (code HDSR746081)</meta:user-defined>
    <meta:user-defined meta:name="OVERHEIDop.datumEindeReactietermijn">2026-09-07</meta:user-defined>
    <meta:user-defined meta:name="OVERHEIDop.TilID/OVERHEIDop.terinzageleggingOP">til-2026-30121</meta:user-defined>
    <meta:user-defined meta:name="DCTERMS.W3CDTF/DCTERMS.available">2026-07-29</meta:user-defined>
    <meta:user-defined meta:name="DCTERMS.W3CDTF/OVERHEIDop.jaargang">2026</meta:user-defined>
    <meta:user-defined meta:name="OVERHEIDop.publicationIssue">20031</meta:user-defined>
    <meta:user-defined meta:name="OVERHEIDop.WsbID/DC.identifier">wsb-2026-20031</meta:user-defined>
    <meta:user-defined meta:name="OVERHEIDop.versieInformatie"/>
  </office:meta>
</office:document-meta>
</file>