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3731 Bekendmaking afwijzing aanvraag vergunning Omgevingswet voor een wateractiviteit nabij Neereindseweg in Oost West en Middelb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plaatsen van een dam met duiker ten behoeve van een inrit in de buurt van Neereindseweg in Middelbeers.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03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3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3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93731</meta:user-defined>
    <meta:user-defined meta:name="DCTERMS.abstract">Het plaatsen van een dam met duiker ten behoeve van een inrit in de buurt van Neereindseweg in Middelbe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93731 Bekendmaking afwijzing aanvraag vergunning Omgevingswet voor een wateractiviteit nabij Neereindseweg in Oost West en Middelbeer.</meta:user-defined>
    <meta:user-defined meta:name="DCTERMS.W3CDTF/DCTERMS.available">2026-07-29</meta:user-defined>
    <meta:user-defined meta:name="DCTERMS.W3CDTF/OVERHEIDop.jaargang">2026</meta:user-defined>
    <meta:user-defined meta:name="OVERHEIDop.externeBijlage">Besluit afwijzing|exb-2026-27058</meta:user-defined>
    <meta:user-defined meta:name="OVERHEIDop.publicationIssue">20030</meta:user-defined>
    <meta:user-defined meta:name="OVERHEIDop.WsbID/DC.identifier">wsb-2026-20030</meta:user-defined>
    <meta:user-defined meta:name="OVERHEIDop.versieInformatie"/>
  </office:meta>
</office:document-meta>
</file>