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ksenkruid Muiden - AGV - AGV2026-00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ksenkruid Muiden.</text:p>
            <text:p text:style-name="common-al">Het betreft de volgende activiteit(en):</text:p>
            <text:p text:style-name="common-al">Bodemenergiesysteem aanleggen, hebben of verwijderen</text:p>
            <text:p text:style-name="common-al">Deze aanvraag is ontvangen op 24-07-2026 16:45 en geregistreerd onder zaaknummer AGV2026-0035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510</meta:user-defined>
    <meta:user-defined meta:name="DCTERMS.abstract">Omgevingsvergunning water, Luinstra Bodemenergie B.V., ter hoogte van Heksenkruid Muid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Heksenkruid Muiden - AGV - AGV2026-003510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29</meta:user-defined>
    <meta:user-defined meta:name="OVERHEIDop.WsbID/DC.identifier">wsb-2026-20029</meta:user-defined>
    <meta:user-defined meta:name="OVERHEIDop.versieInformatie"/>
  </office:meta>
</office:document-meta>
</file>