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09273827i7dde5c35-30c9-4149-82dd-40ead4ab70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verbod op het onttrekken van water uit oppervlaktewaterlichamen</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24 juli 2026;</text:p>
            <text:p text:style-name="al"/>
            <text:p text:style-name="al">overwegende dat:</text:p>
            <text:list text:style-name="id1-3-2-1-1-6">
              <text:list-item text:style-override="id1-3-2-1-1-6-1">
                <text:number>-</text:number>
                <text:p text:style-name="al">het dagelijks bestuur op basis van artikel 1.19 van de Waterschapsverordening waterschap Vechtstromen de mogelijkheid heeft een onttrekkingsverbod voor oppervlaktewater af te kondigen in geval van grote waterschaarste of aanmerkelijke verslechtering van de kwaliteit daarvan of bij gevaar voor waterstaatswerken;</text:p>
              </text:list-item>
              <text:list-item text:style-override="id1-3-2-1-1-6-2">
                <text:number>-</text:number>
                <text:p text:style-name="al">door de droogte er een toenemende behoefte is oppervlaktewater te onttrekken terwijl er tegelijkertijd een afnemende wateraanvoer vanuit de Twentekanalen is; </text:p>
              </text:list-item>
              <text:list-item text:style-override="id1-3-2-1-1-6-3">
                <text:number>-</text:number>
                <text:p text:style-name="al">hierdoor in het gedeelte van het beheergebied dat vanuit de Twentekanalen van aanvoerwater wordt voorzien een onbalans is ontstaan tussen de watervraag en de waterbeschikbaarheid, wat waterkwaliteitsproblemen kan veroorzaken en tot schade aan het watersysteem kan leiden;</text:p>
              </text:list-item>
              <text:list-item text:style-override="id1-3-2-1-1-6-4">
                <text:number>-</text:number>
                <text:p text:style-name="al">de overheden die gebruik maken van aanvoerwater vanuit de IJssel naar de Twentekanalen onderling afspraken hebben gemaakt over de gemeenschappelijke wateraanvoer. Deze afspraken zijn vastgelegd in het waterakkoord Twentekanalen en Overijsselsche Vecht (2025), dat ook afspraken bevat over het omgaan met waterschaarste;</text:p>
              </text:list-item>
              <text:list-item text:style-override="id1-3-2-1-1-6-5">
                <text:number>-</text:number>
                <text:p text:style-name="al">het doel van dit onttrekkingsverbod het beperken is van de watervraag in het gebied dat behoort tot het aanvoergebied van de Twentekanalen, tot aan de Stieltjeskanaalsluis en de gebieden zonder wateraanvoermogelijkheid ten zuiden van de lijn Balkbrug-Coevorden, zodat de balans tussen watervraag en wateraanbod weer kan worden hersteld;</text:p>
              </text:list-item>
              <text:list-item text:style-override="id1-3-2-1-1-6-6">
                <text:number>-</text:number>
                <text:p text:style-name="al">een uitzondering wordt gemaakt voor de wateronttrekking ten behoeve van gebruik als industrieel proceswater, als bedoeld in categorie 3.1 van de regionale verdringingsreeks van het waterakkoord Twentekanalen en Overijsselsche Vecht (2025);</text:p>
              </text:list-item>
              <text:list-item text:style-override="id1-3-2-1-1-6-7">
                <text:number>-</text:number>
                <text:p text:style-name="al">een uitzondering wordt gemaakt voor de wateronttrekking ten behoeve van drinkwater voor vee door middel van een weidepomp;</text:p>
              </text:list-item>
              <text:list-item text:style-override="id1-3-2-1-1-6-8">
                <text:number>-</text:number>
                <text:p text:style-name="al">het onttrekkingsverbod tot een nader te bepalen tijdstip geldt;</text:p>
              </text:list-item>
            </text:list>
            <text:p text:style-name="al">gelet op artikel 1.19 van de Waterschapsverordening waterschap Vechtstr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28 juli 2026 tot een nader te bepalen tijdstip een algeheel verbod in te stellen op het onttrekken van water uit oppervlaktewaterlichamen in de gebieden zoals weergegeven op de kaart behorende bij dit besluit, met uitzondering van wateronttrekking in deze gebieden ten behoeve van gebruik als industrieel proceswater en wateronttrekking ten behoeve van drinkwater voor vee door middel van een weidepomp. </text:p>
          </text:section>
        </text:section>
        <text:section text:name="regeling-sluiting_id1-3-2-3" text:style-name="regeling-sluiting">
          <text:section text:name="ondertekening_id1-3-2-3-1">
            <text:p><text:span text:style-name="functie">Aldus vastgesteld in de vergadering d.d. 24 juli 2026.</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W.A. Siebring, loco-watergraaf </text:span></text:p>
            <text:p><text:span text:style-name="functie">drs. R.I. Andringa, secretaris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8.43396226415092mm"><draw:image xlink:href="Pictures/afb2009273827i7dde5c35-30c9-4149-82dd-40ead4ab70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2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2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2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meta:user-defined meta:name="DC.source">Onbekend</meta:user-defined>
    <meta:user-defined meta:name="DCTERMS.alternative">Besluit verbod op het onttrekken van water uit oppervlaktewaterlichamen</meta:user-defined>
    <dc:language>nl</dc:language>
    <meta:user-defined meta:name="OVERHEIDop.locatietype/OVERHEIDop.gebiedsmarkering">Waterschap</meta:user-defined>
    <meta:user-defined meta:name="DC.title">Besluit verbod op het onttrekken van water uit oppervlaktewaterlichamen</meta:user-defined>
    <meta:user-defined meta:name="DCTERMS.W3CDTF/DCTERMS.available">2026-07-27</meta:user-defined>
    <meta:user-defined meta:name="DCTERMS.W3CDTF/OVERHEIDop.jaargang">2026</meta:user-defined>
    <meta:user-defined meta:name="OVERHEIDop.publicationIssue">20023</meta:user-defined>
    <meta:user-defined meta:name="OVERHEIDop.betreftRegeling">CVDR765174_1</meta:user-defined>
    <meta:user-defined meta:name="xs:date/OVERHEIDop.startdatum">2026-07-28</meta:user-defined>
    <meta:user-defined meta:name="OVERHEIDop.WsbID/DC.identifier">wsb-2026-20023</meta:user-defined>
    <meta:user-defined meta:name="OVERHEIDop.versieInformatie"/>
  </office:meta>
</office:document-meta>
</file>