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van een aansluiting van een lichtmast aan de Maasboulevard ter hoogte van de Oostmaaslaan 37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8953, verzenddatum 24 jul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aansluiting </text:p>
            <text:p text:style-name="common-al">van een lichtmast aan de Maasboulevard ter hoogte van de Oostmaaslaan 378 in Rotterdam. </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00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0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0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473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verwijderen van een aansluiting van een lichtmast aan de Maasboulevard ter hoogte van de Oostmaaslaan 378 in Rotterdam</meta:user-defined>
    <meta:user-defined meta:name="DCTERMS.W3CDTF/DCTERMS.available">2026-07-28</meta:user-defined>
    <meta:user-defined meta:name="DCTERMS.W3CDTF/OVERHEIDop.jaargang">2026</meta:user-defined>
    <meta:user-defined meta:name="OVERHEIDop.publicationIssue">20008</meta:user-defined>
    <meta:user-defined meta:name="OVERHEIDop.WsbID/DC.identifier">wsb-2026-20008</meta:user-defined>
    <meta:user-defined meta:name="OVERHEIDop.versieInformatie"/>
  </office:meta>
</office:document-meta>
</file>