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7033 aanleggen van een kabel en leiding t.b.v. glasvezelaansluiting t.h.v. Hoge Herenweg 1, Ma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7-2026 heeft het dagelijks bestuur van Wetterskip Fryslân een aanvraag ontvangen van N.V. Kabeltelevisie Noord-Oost Friesland te Dokkum, voor het aanleggen van een kabel en leiding t.b.v. glasvezelaansluiting t.h.v. Hoge Herenweg 1, Ma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0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0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0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03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7033 aanleggen van een kabel en leiding t.b.v. glasvezelaansluiting t.h.v. Hoge Herenweg 1, Marrum</meta:user-defined>
    <meta:user-defined meta:name="DCTERMS.W3CDTF/DCTERMS.available">2026-07-28</meta:user-defined>
    <meta:user-defined meta:name="DCTERMS.W3CDTF/OVERHEIDop.jaargang">2026</meta:user-defined>
    <meta:user-defined meta:name="OVERHEIDop.publicationIssue">20001</meta:user-defined>
    <meta:user-defined meta:name="OVERHEIDop.WsbID/DC.identifier">wsb-2026-20001</meta:user-defined>
    <meta:user-defined meta:name="OVERHEIDop.versieInformatie"/>
  </office:meta>
</office:document-meta>
</file>