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een watergang en leggen dammen ter plaatse van Melkweg 1c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een watergang en leggen dammen ter plaatse van Melkweg 1c te Langerak 
</text:p>
            <text:p text:style-name="common-al">Zaaknummer: 340719
</text:p>
            <text:p text:style-name="common-al">DSO verzoeknummer: 2026072400992
</text:p>
            <text:p text:style-name="common-al">Ontvangst aanvraag: 24-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0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0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0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719</meta:user-defined>
    <meta:user-defined meta:name="DCTERMS.abstract">het dempen en graven van een watergang en leggen dammen ter plaatse van Melkweg 1c te Langerak</meta:user-defined>
    <dc:language>nl</dc:language>
    <meta:user-defined meta:name="OVERHEIDop.locatietype/OVERHEIDop.gebiedsmarkering">Vlak</meta:user-defined>
    <meta:user-defined meta:name="DC.title">Waterschap Rivierenland - aanvraag omgevingsvergunning voor het dempen en graven van een watergang en leggen dammen ter plaatse van Melkweg 1c te Langerak</meta:user-defined>
    <meta:user-defined meta:name="DCTERMS.W3CDTF/DCTERMS.available">2026-07-28</meta:user-defined>
    <meta:user-defined meta:name="DCTERMS.W3CDTF/OVERHEIDop.jaargang">2026</meta:user-defined>
    <meta:user-defined meta:name="OVERHEIDop.publicationIssue">20000</meta:user-defined>
    <meta:user-defined meta:name="OVERHEIDop.WsbID/DC.identifier">wsb-2026-20000</meta:user-defined>
    <meta:user-defined meta:name="OVERHEIDop.versieInformatie"/>
  </office:meta>
</office:document-meta>
</file>