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ing ontwerp Grondwatervisie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heeft op 30 juni 2026, BBV26.0395, de ontwerp Grondwatervisie AGV vastgesteld.</text:p>
            <text:p text:style-name="al">Grondwaterbeheer wordt steeds belangrijker. De afgelopen jaren is grondwater letterlijk en figuurlijk steeds zichtbaarder geworden. Er zijn steeds meer knelpunten in het grondwatersysteem en realiseren ons dat er meer actie nodig is om er voor te zorgen dat het systeem blijft functioneren. Zowel de grondwatervoorraad als de kwaliteit ervan staan onder grote druk. Er is steeds vaker grondwateroverlast, grondwatervoorraden slinken en er worden steeds meer gevaarlijke stoffen gemeten in het grondwater, zowel diep als ondiep. De afgelopen jaren heeft AGV zich georiënteerd op haar eigen rol en ambitie in het grondwaterbeheer, wat heeft geresulteerd in de voorliggende Grondwatervisie.</text:p>
            <text:p text:style-name="al"/>
            <text:p text:style-name="al">Met de Grondwatervisie kiest AGV ervoor om bewust en proactief met grondwaterbeheer aan de slag te gaan en stelt het de volgende ambitie: AGV streeft naar een grondwatersysteem dat nu en in de toekomst in balans, klimaatbestendig en schoon is en in samenhang met oppervlaktewater, bodem, ruimtelijke ordening en energietransitie wordt beheerd. Met de Grondwatervisie AGV stelt het bestuur haar ambitie, rol en strategische uitgangspunten vast voor grondwater en de instrumenten die hierbij worden ingezet. </text:p>
            <text:p text:style-name="al"/>
            <text:p text:style-name="al">
            <text:span text:style-name="nadrukvet">Inzien van de stukken en inspraak</text:span>
          </text:p>
            <text:p text:style-name="al">De stukken liggen vanaf de dag na deze bekendmaking voor een termijn van 6 weken ter inzage. De stukken kunt u raadplegen op <text:a xlink:href="http://www.overheid.nl/" xlink:type="simple">www.overheid.nl</text:a> (officiële bekendmakingen). </text:p>
            <text:p text:style-name="al"/>
            <text:p text:style-name="al">U kunt inzake dit besluit tot vaststelling ontwerp Grondwatervisie AGV binnen een termijn van 6 weken vanaf de dag na deze bekendmaking een zienswijze indienen bij:</text:p>
            <text:p text:style-name="al"/>
            <text:p text:style-name="al">Waterschap Amstel, Gooi en Vecht</text:p>
            <text:p text:style-name="al">t.a.v. mw. C. Becker</text:p>
            <text:p text:style-name="al">Postbus 94370</text:p>
            <text:p text:style-name="al">1090 GJ Amsterdam</text:p>
            <text:p text:style-name="al"/>
            <text:p text:style-name="al">
            <text:span text:style-name="nadrukvet">Inzien van de stukken</text:span>
          </text:p>
            <text:p text:style-name="al">De stukken liggen vanaf de dag na deze bekendmaking voor een termijn van 6 weken ter inzage. De stukken kunt u raadplegen op <text:a xlink:href="http://www.overheid.nl/" xlink:type="simple">www.overheid.nl</text:a> (officiële bekendmaking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9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DCTERMS.abstract">Met de Grondwatervisie AGV stelt het bestuur haar ambitie, rol en strategische uitgangspunten vast voor grondwater en de instrumenten die hierbij worden ingezet. </meta:user-defined>
    <dc:language>nl</dc:language>
    <meta:user-defined meta:name="OVERHEIDop.locatietype/OVERHEIDop.gebiedsmarkering">Waterschap</meta:user-defined>
    <meta:user-defined meta:name="DC.title">Bekendmaking besluit tot vaststelling ontwerp Grondwatervisie AGV</meta:user-defined>
    <meta:user-defined meta:name="OVERHEIDop.datumEindeReactietermijn">2026-09-07</meta:user-defined>
    <meta:user-defined meta:name="OVERHEIDop.TilID/OVERHEIDop.terinzageleggingOP">til-2026-30043</meta:user-defined>
    <meta:user-defined meta:name="DCTERMS.W3CDTF/DCTERMS.available">2026-07-28</meta:user-defined>
    <meta:user-defined meta:name="DCTERMS.W3CDTF/OVERHEIDop.jaargang">2026</meta:user-defined>
    <meta:user-defined meta:name="OVERHEIDop.publicationIssue">19999</meta:user-defined>
    <meta:user-defined meta:name="OVERHEIDop.WsbID/DC.identifier">wsb-2026-19999</meta:user-defined>
    <meta:user-defined meta:name="OVERHEIDop.versieInformatie"/>
  </office:meta>
</office:document-meta>
</file>