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7011 aanbrengen van bestrating t.b.v onderhoud weg t.h.v. Veldweg 8, 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07-2026 heeft het dagelijks bestuur van Wetterskip Fryslân een aanvraag ontvangen van Gemeente Ameland te Ballum, voor het aanbrengen van bestrating t.b.v onderhoud weg  t.h.v. Veldweg 8, Bur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99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9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9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703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7011 aanbrengen van bestrating t.b.v onderhoud weg t.h.v. Veldweg 8, Buren</meta:user-defined>
    <meta:user-defined meta:name="DCTERMS.W3CDTF/DCTERMS.available">2026-07-28</meta:user-defined>
    <meta:user-defined meta:name="DCTERMS.W3CDTF/OVERHEIDop.jaargang">2026</meta:user-defined>
    <meta:user-defined meta:name="OVERHEIDop.publicationIssue">19998</meta:user-defined>
    <meta:user-defined meta:name="OVERHEIDop.WsbID/DC.identifier">wsb-2026-19998</meta:user-defined>
    <meta:user-defined meta:name="OVERHEIDop.versieInformatie"/>
  </office:meta>
</office:document-meta>
</file>