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tijdelijk dempen van een hoofdwatergang, het aanleggen en later verwijderen van een SPIROsol-duiker, en het aanbrengen van een oeverconstructie  ter hoogte van de Edison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3808, verzenddatum 24-07-2026)</text:p>
            <text:p text:style-name="common-al"/>
            <text:p text:style-name="common-al">Het hoogheemraadschap heeft een omgevingsvergunning voor een wateractivitei gewijzigd. De omgevingsvergunning gaat over het tijdelijk dempen van een hoofdwatergang, het aanleggen </text:p>
            <text:p text:style-name="common-al">en later verwijderen van een SPIROsol-duiker, en het aanbrengen van een oeverconstructie binnen het beperkingengebied van deze hoofdwatergang ter hoogte van de Edisonstraat in Zoetermeer. </text:p>
            <text:p text:style-name="common-al">De wijziging betreft een aanpassing van de datum voor het verwijderen van de tijdelijke duiker. De aard en omvang van de vergunde werkzaamheden veranderen hierdoor nie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9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7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het tijdelijk dempen van een hoofdwatergang, het aanleggen en later verwijderen van een SPIROsol-duiker, en het aanbrengen van een oeverconstructie  ter hoogte van de Edisonstraat in Zoetermeer</meta:user-defined>
    <meta:user-defined meta:name="DCTERMS.W3CDTF/DCTERMS.available">2026-07-28</meta:user-defined>
    <meta:user-defined meta:name="DCTERMS.W3CDTF/OVERHEIDop.jaargang">2026</meta:user-defined>
    <meta:user-defined meta:name="OVERHEIDop.publicationIssue">19997</meta:user-defined>
    <meta:user-defined meta:name="OVERHEIDop.WsbID/DC.identifier">wsb-2026-19997</meta:user-defined>
    <meta:user-defined meta:name="OVERHEIDop.versieInformatie"/>
  </office:meta>
</office:document-meta>
</file>