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gedeeltelijk) dempen van watergangen ter hoogte van het Harderbos te Zeewolde/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gedeeltelijk) dempen van watergangen ter hoogte van het Harderbos te Zeewolde/Dronten. De zaak is geregistreerd onder zaaknummer 1018556.</text:p>
            <text:p text:style-name="common-al">De omgevingsvergunning is op 24-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9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9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56</meta:user-defined>
    <meta:user-defined meta:name="DCTERMS.abstract">aanvraag vergunning (W): (gedeeltelijk) dempen watergangen, thv Harderbos, Zeewolde/Dronten</meta:user-defined>
    <dc:language>nl</dc:language>
    <meta:user-defined meta:name="OVERHEIDop.locatietype/OVERHEIDop.gebiedsmarkering">Vlak</meta:user-defined>
    <meta:user-defined meta:name="DC.title">Waterschap Zuiderzeeland – kennisgeving omgevingsvergunning Omgevingswet voor het (gedeeltelijk) dempen van watergangen ter hoogte van het Harderbos te Zeewolde/Dronten.</meta:user-defined>
    <meta:user-defined meta:name="DCTERMS.W3CDTF/DCTERMS.available">2026-07-28</meta:user-defined>
    <meta:user-defined meta:name="DCTERMS.W3CDTF/OVERHEIDop.jaargang">2026</meta:user-defined>
    <meta:user-defined meta:name="OVERHEIDop.publicationIssue">19991</meta:user-defined>
    <meta:user-defined meta:name="OVERHEIDop.WsbID/DC.identifier">wsb-2026-19991</meta:user-defined>
    <meta:user-defined meta:name="OVERHEIDop.versieInformatie"/>
  </office:meta>
</office:document-meta>
</file>