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het hoogheemraadschap van Rijnland vergadert op <text:span text:style-name="nadrukvet">woensdag 4 maart 2026 om 13.00 uur </text:span>in het kantoor van Rijnland, Archimedesweg 1, 2333 CM te Leiden. </text:p>
            <text:p text:style-name="al">De volgende onderwerpen komen aan de orde:</text:p>
            <text:p text:style-name="al"/>
            <text:list text:style-name="id1-3-2-1-1-4">
              <text:list-item text:style-override="id1-3-2-1-1-4-1">
                <text:number>1.</text:number>
                <text:p text:style-name="al">Vaststelling Partiële herziening peilbesluit Reeuwijk en Sluipwijk - Sloene en Klein Vogelenzang</text:p>
              </text:list-item>
              <text:list-item text:style-override="id1-3-2-1-1-4-2">
                <text:number>2.</text:number>
                <text:p text:style-name="al">Vaststelling Partiële herziening Peilbesluiten Polders Rijnlandroute</text:p>
              </text:list-item>
              <text:list-item text:style-override="id1-3-2-1-1-4-3">
                <text:number>3.</text:number>
                <text:p text:style-name="al">Vaststelling peilbesluit Oostboschpolder en Vosse- en Weerlanerpolder</text:p>
              </text:list-item>
              <text:list-item text:style-override="id1-3-2-1-1-4-4">
                <text:number>4.</text:number>
                <text:p text:style-name="al">Vaststelling peilbesluit Zuidzijderpolder en Polder Reeuwijk-Sluipwijk (Abessinië)</text:p>
              </text:list-item>
              <text:list-item text:style-override="id1-3-2-1-1-4-5">
                <text:number>5.</text:number>
                <text:p text:style-name="al">Opinievorming Toekomstgericht Waterbeheer Rijnland</text:p>
              </text:list-item>
              <text:list-item text:style-override="id1-3-2-1-1-4-6">
                <text:number>6.</text:number>
                <text:p text:style-name="al">Financiën project Haarlem Waarderpolder</text:p>
              </text:list-item>
              <text:list-item text:style-override="id1-3-2-1-1-4-7">
                <text:number>7.</text:number>
                <text:p text:style-name="al">Presentatie toekomstige financiering waterschappen - NWB</text:p>
              </text:list-item>
              <text:list-item text:style-override="id1-3-2-1-1-4-8">
                <text:number>8.</text:number>
                <text:p text:style-name="al">Uitreiking certificaten aan cursisten ProDemos-cursus Actief voor het Waterschap</text:p>
              </text:list-item>
              <text:list-item text:style-override="id1-3-2-1-1-4-9">
                <text:number>9.</text:number>
                <text:p text:style-name="al">Benoeming vertegenwoordiger werkgroep aanbesteding accountant</text:p>
              </text:list-item>
              <text:list-item text:style-override="id1-3-2-1-1-4-10">
                <text:number>10.</text:number>
                <text:p text:style-name="al">Benoeming contactpersoon voor de Rekenkamer</text:p>
              </text:list-item>
              <text:list-item text:style-override="id1-3-2-1-1-4-11">
                <text:number>11</text:number>
                <text:p text:style-name="al">Debat Rapporteurschap gemeenschappelijke regelingen (commissie BOD)</text:p>
              </text:list-item>
              <text:list-item text:style-override="id1-3-2-1-1-4-12">
                <text:number>12</text:number>
                <text:p text:style-name="al">Participatiebeleid Rijnland (commissie BOD)</text:p>
              </text:list-item>
              <text:list-item text:style-override="id1-3-2-1-1-4-13">
                <text:number>13</text:number>
                <text:p text:style-name="al">Overschrijdingen Begroting 2025 (commissie BOD)</text:p>
              </text:list-item>
              <text:list-item text:style-override="id1-3-2-1-1-4-14">
                <text:number>14</text:number>
                <text:p text:style-name="al">Het Waterschapshuis - Begroting 2027</text:p>
              </text:list-item>
              <text:list-item text:style-override="id1-3-2-1-1-4-15">
                <text:number>15</text:number>
                <text:p text:style-name="al">Kadernota GR Slibverwerking 2027 en zienswijze</text:p>
              </text:list-item>
            </text:list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/>
            <text:p text:style-name="al">Belanghebbenden kunnen gebruikmaken van het spreekrecht in de VV. Zij worden verzocht dit kenbaar te maken tot uiterlijk dinsdag 3 maart 2026, 18:00 uur per e-mail aan: <text:a xlink:href="mailto:bestuur@rijnland.net" xlink:type="simple">bestuur@rijnland.net</text:a>.</text:p>
            <text:p text:style-name="al"/>
            <text:p text:style-name="al">Ter voorbereiding van deze vergadering komen de commissies uit de verenigde vergadering op de volgende tijdstippen bijeen, ook in het kantoor van Rijnland:</text:p>
            <text:p text:style-name="al">- Commissie Voldoende Water en Waterkwaliteit woensdag 11 februari 2026 om 9.30 uur</text:p>
            <text:p text:style-name="al">- Commissie Waterveiligheid en Waterketen woensdag 11 februari 2026 om 13.00 uur</text:p>
            <text:p text:style-name="al">- Commissie Bestuur, Organisatie en Dienstverlening woensdag 11 februari 2026 om 16.30 uur</text:p>
            <text:p text:style-name="al"/>
            <text:p text:style-name="al">Belanghebbenden kunnen gebruikmaken van het spreekrecht in de commissies. Zij worden verzocht dit kenbaar te maken tot uiterlijk dinsdag 10 februari 2026, 18:00 uur per e-mail aan: <text:a xlink:href="mailto:bestuur@rijnland.net" xlink:type="simple">bestuur@rijnland.net</text:a>. </text:p>
            <text:p text:style-name="al">De VV en commissie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9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1999</meta:user-defined>
    <meta:user-defined meta:name="OVERHEIDop.WsbID/DC.identifier">wsb-2026-1999</meta:user-defined>
    <meta:user-defined meta:name="OVERHEIDop.versieInformatie"/>
  </office:meta>
</office:document-meta>
</file>