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kabelwerkzaamheden ter plaatse van Waaldijk 35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Waaldijk 35 te Dreumel buiten behandeling gelaten. 
</text:p>
            <text:p text:style-name="common-al">Zaaknummer: 335444
</text:p>
            <text:p text:style-name="common-al">DSO verzoeknummer: 2026061000867
</text:p>
            <text:p text:style-name="common-al">Start bezwaartermijn: 25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98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98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98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5444</meta:user-defined>
    <meta:user-defined meta:name="DCTERMS.abstract">het uitvoeren van kabelwerkzaamheden ter plaatse van Waaldijk 35 te Dreu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uitvoeren van kabelwerkzaamheden ter plaatse van Waaldijk 35 te Dreumel</meta:user-defined>
    <meta:user-defined meta:name="DCTERMS.W3CDTF/DCTERMS.available">2026-07-28</meta:user-defined>
    <meta:user-defined meta:name="DCTERMS.W3CDTF/OVERHEIDop.jaargang">2026</meta:user-defined>
    <meta:user-defined meta:name="OVERHEIDop.publicationIssue">19989</meta:user-defined>
    <meta:user-defined meta:name="OVERHEIDop.WsbID/DC.identifier">wsb-2026-19989</meta:user-defined>
    <meta:user-defined meta:name="OVERHEIDop.versieInformatie"/>
  </office:meta>
</office:document-meta>
</file>