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verlenging beslistermijn aanvraag omgevingsvergunning voor een wateractiviteit voor het aanbrengen van vaarwegbebording in een primaire waterkering in en nabij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8, lid 2, van de Algemene wet bestuursrecht (Awb) bekend, dat op 11 juli 2026 een besluit heeft genomen tot verlenging van de beslistermijn van de aanvraag om een omgevingsvergunning voor een wateractiviteit voor het aanbrengen van vaarwegbebording in een primaire waterkering in en nabij Roermond. De aanvraag is ontvangen op 4 juni 2026 en is geregistreerd onder 2026-Z6509. De termijn waarbinnen het besluit zal worden genomen wordt verlengd tot 17 september 2026.</text:p>
            <text:p text:style-name="common-al">
            <text:span text:style-name="nadrukvet">Rechtsbescherming: </text:span>
          </text:p>
            <text:p text:style-name="common-al">Ingevolge artikel 6:3 van de Awb is geen bezwaar of beroep mogelijk tegen deze beslissing ter voorbereiding van het besluit op de aanvraag, tenzij deze beslissing de belanghebbende los van het voor te bereiden besluit rechtstreeks in zijn belang treft. De aanvraag kan wel worden ingezien tijdens de reguliere openingstijden bij Waterschap Limburg, Maria Theresialaan 99, 6043 CX te Roermond. Wij verzoeken u hiervoor telefonisch contact op te nemen met het waterschap.</text:p>
            <text:p text:style-name="common-al">
            <text:span text:style-name="nadrukvet">Informatie</text:span>
          </text:p>
            <text:p text:style-name="common-al">Voor nadere informatie over dit besluit kunt u contact opnemen met het waterschap via telefoonnummer 088-88 90 100 of stuur een email naar vergunningen@waterschaplimburg.nl. </text:p>
            <text:p text:style-name="common-al">Roermond, 28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8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509</meta:user-defined>
    <meta:user-defined meta:name="DCTERMS.abstract">Besluit verlenging beslistermijn vergunningaanvraag vaarwegbebording waterkering Roermond.</meta:user-defined>
    <dc:language>nl</dc:language>
    <meta:user-defined meta:name="OVERHEIDop.locatietype/OVERHEIDop.gebiedsmarkering">Punt</meta:user-defined>
    <meta:user-defined meta:name="DC.title">Bekendmaking Waterschap Limburg besluit verlenging beslistermijn aanvraag omgevingsvergunning voor een wateractiviteit voor het aanbrengen van vaarwegbebording in een primaire waterkering in en nabij Roermond</meta:user-defined>
    <meta:user-defined meta:name="DCTERMS.W3CDTF/DCTERMS.available">2026-07-28</meta:user-defined>
    <meta:user-defined meta:name="DCTERMS.W3CDTF/OVERHEIDop.jaargang">2026</meta:user-defined>
    <meta:user-defined meta:name="OVERHEIDop.publicationIssue">19988</meta:user-defined>
    <meta:user-defined meta:name="OVERHEIDop.WsbID/DC.identifier">wsb-2026-19988</meta:user-defined>
    <meta:user-defined meta:name="OVERHEIDop.versieInformatie"/>
  </office:meta>
</office:document-meta>
</file>