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638 vervangen en onderhouden van een waterleiding middels een gestuurde boring en open ontgraving ter hoogte van Slinke 11 t/m 12 te Haul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7-2026 heeft het dagelijks bestuur van Wetterskip Fryslân een omgevingsvergunning wateractiviteit verleend aan Vitens N.V. te Zwolle, voor het vervangen en onderhouden van een waterleiding middels een gestuurde boring en open ontgraving ter hoogte van Slinke 11 t/m 12 te Haulerw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8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02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638 vervangen en onderhouden van een waterleiding middels een gestuurde boring en open ontgraving ter hoogte van Slinke 11 t/m 12 te Haulerwijk</meta:user-defined>
    <meta:user-defined meta:name="OVERHEIDop.datumEindeReactietermijn">2026-09-06</meta:user-defined>
    <meta:user-defined meta:name="OVERHEIDop.terinzageleggingBG">https://www.wetterskip.frl/melden-en-regelen/vergunningen-wetten-en-regels/inzage-verleende-vergunningen</meta:user-defined>
    <meta:user-defined meta:name="DCTERMS.W3CDTF/DCTERMS.available">2026-07-28</meta:user-defined>
    <meta:user-defined meta:name="DCTERMS.W3CDTF/OVERHEIDop.jaargang">2026</meta:user-defined>
    <meta:user-defined meta:name="OVERHEIDop.publicationIssue">19987</meta:user-defined>
    <meta:user-defined meta:name="OVERHEIDop.WsbID/DC.identifier">wsb-2026-19987</meta:user-defined>
    <meta:user-defined meta:name="OVERHEIDop.versieInformatie"/>
  </office:meta>
</office:document-meta>
</file>