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tertiair water 034142 en versneld afvoeren hemelwater ten behoeve van het bouwen van een kerkgebouw ter plaatse van Burgemeester Posweg te Poederoijen Brakel sectie N nummer 247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tertiair water 034142 en versneld afvoeren hemelwater ten behoeve van het bouwen van een kerkgebouw ter plaatse van Burgemeester Posweg te Poederoijen Brakel sectie N nummer 2478. 
</text:p>
            <text:p text:style-name="common-al">Zaaknummer: 335294
</text:p>
            <text:p text:style-name="common-al">DSO verzoeknummer: 2026060900346
</text:p>
            <text:p text:style-name="common-al">Start bezwaartermijn: 2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7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294</meta:user-defined>
    <meta:user-defined meta:name="DCTERMS.abstract">gedeeltelijk dempen tertiair water 034142 en versneld afvoeren hemelwater tbv bouwen kerkgebouw tpv Burgemeester Posweg te Poederoijen Brakel N 2478</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dempen tertiair water 034142 en versneld afvoeren hemelwater ten behoeve van het bouwen van een kerkgebouw ter plaatse van Burgemeester Posweg te Poederoijen Brakel sectie N nummer 2478</meta:user-defined>
    <meta:user-defined meta:name="DCTERMS.W3CDTF/DCTERMS.available">2026-07-28</meta:user-defined>
    <meta:user-defined meta:name="DCTERMS.W3CDTF/OVERHEIDop.jaargang">2026</meta:user-defined>
    <meta:user-defined meta:name="OVERHEIDop.publicationIssue">19979</meta:user-defined>
    <meta:user-defined meta:name="OVERHEIDop.WsbID/DC.identifier">wsb-2026-19979</meta:user-defined>
    <meta:user-defined meta:name="OVERHEIDop.versieInformatie"/>
  </office:meta>
</office:document-meta>
</file>