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finitieve inrichting van watersysteem langs nieuwe tweesporige verbindingsboog te Meteren Ambtshalve wijziging besluit 282264/65806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definitieve inrichting van watersysteem langs nieuwe tweesporige verbindingsboog te Meteren Ambtshalve wijziging besluit 282264/658065 
</text:p>
            <text:p text:style-name="common-al">Zaaknummer: 339622
</text:p>
            <text:p text:style-name="common-al">DSO verzoeknummer: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7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9622</meta:user-defined>
    <meta:user-defined meta:name="DCTERMS.abstract">Ambtshalve wijziging van besluit 282264 voor definitieve inrichting van watersysteem langs nieuwe tweesporige verbindingsboog te M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definitieve inrichting van watersysteem langs nieuwe tweesporige verbindingsboog te Meteren Ambtshalve wijziging besluit 282264/658065</meta:user-defined>
    <meta:user-defined meta:name="DCTERMS.W3CDTF/DCTERMS.available">2026-07-28</meta:user-defined>
    <meta:user-defined meta:name="DCTERMS.W3CDTF/OVERHEIDop.jaargang">2026</meta:user-defined>
    <meta:user-defined meta:name="OVERHEIDop.publicationIssue">19976</meta:user-defined>
    <meta:user-defined meta:name="OVERHEIDop.WsbID/DC.identifier">wsb-2026-19976</meta:user-defined>
    <meta:user-defined meta:name="OVERHEIDop.versieInformatie"/>
  </office:meta>
</office:document-meta>
</file>