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3-7">
      <text:list-level-style-bullet text:bullet-char="•" text:level="1">
        <style:list-level-properties text:min-label-width="10mm"/>
      </text:list-level-style-bullet>
    </text:list-style>
    <text:list-style style:name="id1-3-2-1-1-2-1-3-8">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 leden centraal stembureau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ter voldoening aan de artikelen E15, E18, E20 en E21 van de Kieswet bekend dat op 21 juli 2026 het volgende besluit is genomen;</text:p>
            <text:list text:style-name="id1-3-2-1-1-2">
              <text:list-item text:style-override="id1-3-2-1-1-2-1">
                <text:number>1.</text:number>
                <text:p text:style-name="al">De volgende leden en plaatsvervangende leden van het centraal stembureau te benoemen:</text:p>
                <text:list text:style-name="id1-3-2-1-1-2-1-3">
                  <text:list-item text:style-override="id1-3-2-1-1-2-1-3-1">
                    <text:number>•</text:number>
                    <text:p text:style-name="al"> C. de Vet, lid en plaatsvervangend voorzitter; </text:p>
                  </text:list-item>
                  <text:list-item text:style-override="id1-3-2-1-1-2-1-3-2">
                    <text:number>•</text:number>
                    <text:p text:style-name="al"> Th. Schots, lid;</text:p>
                  </text:list-item>
                  <text:list-item text:style-override="id1-3-2-1-1-2-1-3-3">
                    <text:number>•</text:number>
                    <text:p text:style-name="al"> N. Leyte, lid; </text:p>
                  </text:list-item>
                  <text:list-item text:style-override="id1-3-2-1-1-2-1-3-4">
                    <text:number>•</text:number>
                    <text:p text:style-name="al"> Y. de Hond, lid;</text:p>
                  </text:list-item>
                  <text:list-item text:style-override="id1-3-2-1-1-2-1-3-5">
                    <text:number>•</text:number>
                    <text:p text:style-name="al"> L. Weterings, plaatsvervangend lid; </text:p>
                  </text:list-item>
                  <text:list-item text:style-override="id1-3-2-1-1-2-1-3-6">
                    <text:number>•</text:number>
                    <text:p text:style-name="al"> W. Thijs, plaatsvervangend lid; </text:p>
                  </text:list-item>
                  <text:list-item text:style-override="id1-3-2-1-1-2-1-3-7">
                    <text:number>•</text:number>
                    <text:p text:style-name="al"> A. Meuleman, plaatsvervangend lid;</text:p>
                  </text:list-item>
                  <text:list-item text:style-override="id1-3-2-1-1-2-1-3-8">
                    <text:number>•</text:number>
                    <text:p text:style-name="al"> M. Goos, plaatsvervangend lid.</text:p>
                  </text:list-item>
                </text:list>
              </text:list-item>
            </text:list>
            <text:list text:style-name="id1-3-2-1-1-3">
              <text:list-item text:style-override="id1-3-2-1-1-3-1">
                <text:number>2.</text:number>
                <text:p text:style-name="al">Als geschikte ruimte voor het houden van de zittingen van het centraal stembureau aan te wijzen het vergadercentrum in het centrale kantoor van het waterschap, Bouvignelaan 5, 4836 AA te Breda. </text:p>
              </text:list-item>
            </text:list>
            <text:p text:style-name="common-al">Dit besluit treedt in werking met ingang van 1 augustus 2026. </text:p>
            <text:p text:style-name="last-al">Voor vragen naar aanleiding van deze bekendmaking kunt u op werkdagen tussen 8.00 uur en 17.00 uur contact opnemen met het waterschap via 076 564 10 00 of via <text:a xlink:href="mailto:waterschapsverkiezingen@brabantsedelta.nl" xlink:type="simple"><text:span text:style-name="nadrukondlijn">waterschapsverkiezingen@brabantsedelt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7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leden centraal stembureau</meta:user-defined>
    <meta:user-defined meta:name="DCTERMS.W3CDTF/DCTERMS.available">2026-07-29</meta:user-defined>
    <meta:user-defined meta:name="DCTERMS.W3CDTF/OVERHEIDop.jaargang">2026</meta:user-defined>
    <meta:user-defined meta:name="OVERHEIDop.publicationIssue">19974</meta:user-defined>
    <meta:user-defined meta:name="OVERHEIDop.WsbID/DC.identifier">wsb-2026-19974</meta:user-defined>
    <meta:user-defined meta:name="OVERHEIDop.versieInformatie"/>
  </office:meta>
</office:document-meta>
</file>