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Plantageweg 2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uli 2026 een aanvraag ontvangen om een omgevingsvergunning voor een wateractiviteit. Het betreft een aanvraag voor het aanleggen van een kabel op minder dan 1 meter uit de insteek van een oppervlaktewaterlichaam B nabij Plantageweg 2 te Leusden. Het waterschap heeft de aanvraag geregistreerd onder zaaknummer Z2026-07-038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8 juli 2026</text:p>
            <text:p text:style-name="common-al">Het nummer van de aanvraag is Z2026-07-03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381</meta:user-defined>
    <meta:user-defined meta:name="DCTERMS.abstract">Omgevingsvergunning voor een wateractiviteit voor  het aanleggen van een kabel op minder dan 1 meter uit de insteek van een oppervlaktewaterlichaam B nabij Plantageweg 2 te Leusden.</meta:user-defined>
    <dc:language>nl</dc:language>
    <meta:user-defined meta:name="OVERHEIDop.locatietype/OVERHEIDop.gebiedsmarkering">Vlak</meta:user-defined>
    <meta:user-defined meta:name="DC.title">Bekendmaking aanvraag om een omgevingsvergunning voor een wateractiviteit nabij Plantageweg 2 te Leusden</meta:user-defined>
    <meta:user-defined meta:name="DCTERMS.W3CDTF/DCTERMS.available">2026-07-28</meta:user-defined>
    <meta:user-defined meta:name="DCTERMS.W3CDTF/OVERHEIDop.jaargang">2026</meta:user-defined>
    <meta:user-defined meta:name="OVERHEIDop.publicationIssue">19973</meta:user-defined>
    <meta:user-defined meta:name="OVERHEIDop.WsbID/DC.identifier">wsb-2026-19973</meta:user-defined>
    <meta:user-defined meta:name="OVERHEIDop.versieInformatie"/>
  </office:meta>
</office:document-meta>
</file>